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1" style:family="table">
      <style:table-properties style:width="16.882cm" fo:margin-left="-0.191cm" table:align="left" style:writing-mode="lr-tb"/>
    </style:style>
    <style:style style:name="Table1.A" style:family="table-column">
      <style:table-column-properties style:column-width="8.44cm"/>
    </style:style>
    <style:style style:name="Table1.B" style:family="table-column">
      <style:table-column-properties style:column-width="8.442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1.251cm" style:auto-text-indent="false" style:writing-mode="lr-tb"/>
      <style:text-properties fo:color="#373737"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2" style:family="paragraph" style:parent-style-name="Standard" style:list-style-name="">
      <style:paragraph-properties fo:margin-left="0cm" fo:margin-right="0cm" fo:margin-top="0cm" fo:margin-bottom="0cm" fo:line-height="100%" fo:text-align="justify" style:justify-single-word="false" fo:text-indent="1.251cm" style:auto-text-indent="false" style:writing-mode="lr-tb"/>
      <style:text-properties fo:color="#373737" style:font-name="Times New Roman" fo:font-size="13pt" style:font-name-asian="Times New Roman" style:font-size-asian="13pt" style:language-asian="ru" style:country-asian="RU" style:font-name-complex="Times New Roman" style:font-size-complex="13pt"/>
    </style:style>
    <style:style style:name="P3" style:family="paragraph" style:parent-style-name="Standard" style:list-style-name="">
      <style:paragraph-properties fo:margin-left="0cm" fo:margin-right="0cm" fo:margin-top="0cm" fo:margin-bottom="0cm" fo:line-height="100%" fo:text-align="justify" style:justify-single-word="false" fo:text-indent="1.251cm" style:auto-text-indent="false" style:writing-mode="lr-tb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4" style:family="paragraph" style:parent-style-name="Standard" style:list-style-name="">
      <style:paragraph-properties fo:margin-left="0cm" fo:margin-right="0cm" fo:margin-top="0cm" fo:margin-bottom="0cm" fo:line-height="100%" fo:text-align="justify" style:justify-single-word="false" fo:text-indent="1.251cm" style:auto-text-indent="false" style:writing-mode="lr-tb"/>
      <style:text-properties style:font-name="Times New Roman" fo:font-size="13pt" style:font-name-asian="Times New Roman" style:font-size-asian="13pt" style:language-asian="ru" style:country-asian="RU" style:font-name-complex="Times New Roman" style:font-size-complex="13pt"/>
    </style:style>
    <style:style style:name="P5" style:family="paragraph" style:parent-style-name="Standard" style:list-style-name="">
      <style:paragraph-properties fo:margin-left="0cm" fo:margin-right="0cm" fo:margin-top="0cm" fo:margin-bottom="0cm" fo:line-height="100%" fo:text-align="justify" style:justify-single-word="false" fo:text-indent="1.251cm" style:auto-text-indent="false" style:writing-mode="lr-tb"/>
      <style:text-properties style:font-name="Times New Roman" fo:font-size="14pt" fo:language="en" fo:country="US" style:font-name-asian="Times New Roman" style:font-size-asian="14pt" style:font-name-complex="Times New Roman" style:font-size-complex="14pt"/>
    </style:style>
    <style:style style:name="P6" style:family="paragraph" style:parent-style-name="Standard" style:list-style-name="">
      <style:paragraph-properties fo:margin-left="0cm" fo:margin-right="0cm" fo:margin-top="0cm" fo:margin-bottom="0cm" fo:line-height="100%" fo:text-align="justify" style:justify-single-word="false" fo:text-indent="1.251cm" style:auto-text-indent="false" style:writing-mode="lr-tb"/>
    </style:style>
    <style:style style:name="P7" style:family="paragraph" style:parent-style-name="Standard" style:list-style-name="">
      <style:paragraph-properties fo:margin-left="0cm" fo:margin-right="0cm" fo:margin-top="0cm" fo:margin-bottom="0cm" fo:line-height="100%" fo:text-align="justify" style:justify-single-word="false" fo:text-indent="1.251cm" style:auto-text-indent="false" fo:break-before="page" style:writing-mode="lr-tb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8" style:family="paragraph" style:parent-style-name="Standard" style:list-style-name="" style:master-page-name="Standard">
      <style:paragraph-properties fo:margin-left="0cm" fo:margin-right="0cm" fo:margin-top="0cm" fo:margin-bottom="0cm" fo:line-height="100%" fo:text-align="center" style:justify-single-word="false" fo:text-indent="1.251cm" style:auto-text-indent="false" style:page-number="auto" style:writing-mode="lr-tb"/>
      <style:text-properties fo:color="#373737" style:font-name="Times New Roman" fo:font-size="13pt" fo:font-weight="bold" style:font-name-asian="Times New Roman" style:font-size-asian="13pt" style:language-asian="ru" style:country-asian="RU" style:font-weight-asian="bold" style:font-name-complex="Times New Roman" style:font-size-complex="13pt" style:font-weight-complex="bold"/>
    </style:style>
    <style:style style:name="P9" style:family="paragraph" style:parent-style-name="Standard" style:list-style-name="">
      <style:paragraph-properties fo:margin-top="0cm" fo:margin-bottom="0cm" fo:line-height="100%" style:writing-mode="lr-tb"/>
      <style:text-properties style:font-name="Times New Roman" fo:font-size="14pt" fo:language="en" fo:country="US" style:font-name-asian="Times New Roman" style:font-size-asian="14pt" style:font-name-complex="Times New Roman" style:font-size-complex="14pt"/>
    </style:style>
    <style:style style:name="P10" style:family="paragraph" style:parent-style-name="Standard" style:list-style-name="">
      <style:paragraph-properties fo:margin-top="0cm" fo:margin-bottom="0cm" fo:line-height="100%" fo:text-align="justify" style:justify-single-word="false" style:writing-mode="lr-tb"/>
      <style:text-properties style:font-name="Times New Roman" fo:font-size="14pt" fo:language="en" fo:country="US" style:font-name-asian="Times New Roman" style:font-size-asian="14pt" style:font-name-complex="Times New Roman" style:font-size-complex="14pt"/>
    </style:style>
    <style:style style:name="P11" style:family="paragraph" style:parent-style-name="Standard" style:list-style-name="">
      <style:paragraph-properties fo:margin-top="0cm" fo:margin-bottom="0cm" fo:line-height="100%" fo:text-align="center" style:justify-single-word="false" style:writing-mode="lr-tb"/>
      <style:text-properties style:font-name="Times New Roman" fo:font-size="14pt" fo:language="en" fo:country="US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2" style:family="paragraph" style:parent-style-name="Standard" style:list-style-name="">
      <style:paragraph-properties fo:margin-top="0cm" fo:margin-bottom="0cm" fo:line-height="100%" fo:text-align="center" style:justify-single-word="false" style:writing-mode="lr-tb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3" style:family="paragraph" style:parent-style-name="Standard" style:list-style-name="">
      <style:paragraph-properties fo:margin-top="0cm" fo:margin-bottom="0cm" fo:line-height="100%" style:writing-mode="lr-tb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4" style:family="paragraph" style:parent-style-name="Standard" style:list-style-name="">
      <style:paragraph-properties fo:margin-top="0cm" fo:margin-bottom="0cm" fo:line-height="100%" fo:text-align="justify" style:justify-single-word="false" style:writing-mode="lr-tb"/>
      <style:text-properties style:font-name="Times New Roman" fo:language="en" fo:country="US" style:font-name-asian="Times New Roman" style:font-name-complex="Times New Roman"/>
    </style:style>
    <style:style style:name="P15" style:family="paragraph" style:parent-style-name="Standard" style:list-style-name="">
      <style:paragraph-properties fo:margin-top="0cm" fo:margin-bottom="0cm" fo:line-height="100%" fo:text-align="justify" style:justify-single-word="false" style:writing-mode="lr-tb"/>
    </style:style>
    <style:style style:name="P16" style:family="paragraph" style:parent-style-name="Standard" style:list-style-name="">
      <style:paragraph-properties fo:margin-top="0cm" fo:margin-bottom="0cm" fo:line-height="100%" style:writing-mode="lr-tb"/>
    </style:style>
    <style:style style:name="P17" style:family="paragraph" style:parent-style-name="Standard" style:list-style-name="">
      <style:paragraph-properties fo:margin-top="0cm" fo:margin-bottom="0cm" fo:line-height="100%" style:writing-mode="lr-tb"/>
      <style:text-properties fo:color="#373737" style:font-name="Times New Roman" fo:font-size="13pt" style:font-name-asian="Times New Roman" style:font-size-asian="13pt" style:font-name-complex="Times New Roman" style:font-size-complex="13pt"/>
    </style:style>
    <style:style style:name="P18" style:family="paragraph" style:parent-style-name="Standard" style:list-style-name="">
      <style:paragraph-properties fo:margin-top="0cm" fo:margin-bottom="0cm" fo:line-height="100%" fo:text-align="end" style:justify-single-word="false" fo:break-before="page" style:writing-mode="lr-tb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9" style:family="paragraph" style:parent-style-name="Standard" style:list-style-name="">
      <style:paragraph-properties fo:text-align="justify" style:justify-single-word="false" style:writing-mode="lr-tb"/>
    </style:style>
    <style:style style:name="T1" style:family="text">
      <style:text-properties style:language-asian="ru" style:country-asian="RU"/>
    </style:style>
    <style:style style:name="T2" style:family="text">
      <style:text-properties fo:color="#373737"/>
    </style:style>
    <style:style style:name="T3" style:family="text">
      <style:text-properties fo:color="#373737" style:language-asian="ru" style:country-asian="RU"/>
    </style:style>
    <style:style style:name="T4" style:family="text">
      <style:text-properties fo:color="#373737" fo:font-weight="bold" style:language-asian="ru" style:country-asian="RU" style:font-weight-asian="bold" style:font-weight-complex="bold"/>
    </style:style>
    <style:style style:name="T5" style:family="text">
      <style:text-properties fo:color="#373737" style:font-name="Times New Roman" fo:font-size="13pt" style:font-name-asian="Times New Roman" style:font-size-asian="13pt" style:language-asian="ru" style:country-asian="RU" style:font-name-complex="Times New Roman" style:font-size-complex="13pt"/>
    </style:style>
    <style:style style:name="T6" style:family="text">
      <style:text-properties fo:color="#373737" fo:font-size="13pt" style:font-size-asian="13pt" style:font-size-complex="13pt"/>
    </style:style>
    <style:style style:name="T7" style:family="text">
      <style:text-properties fo:color="#ff0000"/>
    </style:style>
    <style:style style:name="T8" style:family="text">
      <style:text-properties style:font-name="Times New Roman" fo:font-size="14pt" fo:language="en" fo:country="US" style:font-name-asian="Times New Roman" style:font-size-asian="14pt" style:font-name-complex="Times New Roman" style:font-size-complex="14pt"/>
    </style:style>
    <style:style style:name="T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" style:family="text">
      <style:text-properties style:font-name="Times New Roman" fo:font-size="14pt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4pt" fo:font-style="italic" style:font-size-asian="14pt" style:font-style-asian="italic" style:font-size-complex="14pt" style:font-style-complex="italic"/>
    </style:style>
    <style:style style:name="T14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Уведомление</text:p>
      <text:p text:style-name="P1"><text:span text:style-name="T1"><text:s/>о внесении информации в </text:span>«Единый реестр доменных имен, указателей страниц сайтов в сети «Интернет» и сетевых адресов, позволяющих идентифицировать сайты в сети «Интернет», содержащие информацию, распространение которой в Российской Федерации запрещено»</text:p>
      <text:p text:style-name="P2"/>
      <text:p text:style-name="P3"><text:span text:style-name="T3">В соответствии с частью 7 статьи 15.1 Федерального закона от 27.07.2006</text:span><text:span text:style-name="T4"> <text:s/><text:line-break/>№</text:span><text:span text:style-name="T3"> 149-ФЗ «Об информации, информационных технологиях и защите информации» уведомляем, что на основании решения </text:span><text:span text:style-name="T2">суда (Заводской районный суд г. Грозного Чеченской Республики) </text:span><text:span text:style-name="T3">от </text:span><text:span text:style-name="T2">22.12.2015 </text:span><text:span text:style-name="T3">№ </text:span><text:span text:style-name="T2">2-852/15</text:span><text:span text:style-name="T3"> указатель (указатели) страницы (страниц) сайта в сети "Интернет" </text:span><text:span text:style-name="T2">http://www.irlv.lv/profils/17417/skatit</text:span><text:span text:style-name="T3"> включен(ы) в </text:span><text:span text:style-name="T2">«Единый реестр доменных имен, указателей страниц сайтов в сети «Интернет» и сетевых адресов, позволяющих идентифицировать сайты в сети «Интернет», содержащие информацию, распространение которой в Российской Федерации запрещено», номер реестровой записи 131284-РИ</text:span><text:span text:style-name="T7"> </text:span>в связи с тем, что данная информация содержит <text:span text:style-name="T2">сведения, распространения которых в Российской Федерации запрещено решением суда.</text:span></text:p>
      <text:p text:style-name="P4">В течение суток с момента получения настоящего <text:s/>уведомления необходимо проинформировать об этом обслуживаемого Вами владельца сайта в сети «Интернет» и уведомить его о необходимости незамедлительного удаления информации, распространение которой в Российской Федерации запрещено.</text:p>
      <text:p text:style-name="P4">В течение суток с момента получения от провайдера хостинга уведомления о включении доменного имени и (или) указателя страницы сайта в сети «Интернет» в реестр владелец сайта в сети «Интернет» обязан принять меры по удалению запрещенной информации и (или) ограничению доступа к сайту в сети «Интернет», содержащему информацию, распространение которой в Российской Федерации запрещено. </text:p>
      <text:p text:style-name="P4"><text:span text:style-name="T2">В случае отказа или бездействия владельца сайта в сети «Интернет» провайдер хостинга обязан ограничить доступ к такому сайту в сети «Интернет» в течение суток.</text:span></text:p>
      <text:p text:style-name="P4"><text:span text:style-name="T2">В случае непринятия провайдером хостинга и (или) владельцем сайта <text:s text:c="2"/>указанных <text:s/>мер будет принято решение о включении сетевого адреса, позволяющего идентифицировать сайт в сети "Интернет", содержащий информацию, распространение которой в Российской Федерации запрещено в реестр, а доступ к нему операторами связи будет ограничен.</text:span></text:p>
      <text:p text:style-name="P4"><text:span text:style-name="T2">Решение о включении в реестр доменных имен, указателей страниц сайтов в сети «Интернет» и сетевых адресов, позволяющих идентифицировать сайты в сети «Интернет», содержащие информацию, распространение которой в Российской Федерации запрещено, может быть обжаловано владельцем сайта в сети «Интернет», провайдером хостинга, оператором связи, оказывающим услуги по предоставлению доступа к информационно-телекоммуникационной сети «Интернет», в суд в течение трех месяцев со дня принятия такого решения.</text:span></text:p>
      <text:p text:style-name="P6"><text:span text:style-name="T5">Сведения о включении доменных имен, указателей страниц сайтов сети "Интернет" и сетевых адресов доступны круглосуточно в сети "Интернет" по адресу </text:span><text:a xlink:type="simple" xlink:href="http://eais.rkn.gov.ru/" text:style-name="Internet_20_link" text:visited-style-name="Visited_20_Internet_20_Link">http://eais.rkn.gov.ru/</text:a><text:span text:style-name="T5">. Указанная форма позволяет также уточнить основания внесения доменных имен, указателей страниц сайтов сети "Интернет"<text:line-break/>и сетевых адресов в Единый реестр.</text:span></text:p>
      <text:p text:style-name="P6"><text:span text:style-name="T5">Обращение об удалении запрещенной информации может быть направлено на адрес </text:span><text:a xlink:type="simple" xlink:href="mailto:zapret-info@rkn.gov.ru" text:style-name="Internet_20_link" text:visited-style-name="Visited_20_Internet_20_Link">zapret-info@rkn.gov.ru</text:a><text:span text:style-name="T5">. После подтверждения Роскомнадзором факта удаления </text:span><text:soft-page-break/><text:span text:style-name="T5">запрещенной информации, сведения в отношении доменного имени, указателя страницы сайта в сети "Интернет" и (или) сетевого адреса исключается из Единого реестра.</text:span></text:p>
      <text:p text:style-name="P3">Настоящее Уведомление подписано квалифицированной электронной подписью Федеральной службы по надзору в сфере связи, информационных технологий и массовых коммуникаций.</text:p>
      <text:p text:style-name="P7"/>
      <text:p text:style-name="P11">Notice</text:p>
      <text:p text:style-name="P11">of making an entry into the "Unified register of domain names, Internet web-site page links and network addresses enabling to identify the Internet web-sites containing the information prohibited for public distribution in the Russian Federation”.</text:p>
      <text:p text:style-name="P9"/>
      <text:p text:style-name="P5"/>
      <text:p text:style-name="P14"><text:span text:style-name="T11">In accordance with No. 7 of Article 15.1. of the Federal Law dated 27.07.2006 <text:line-break/>No. 149-FZ</text:span><text:span text:style-name="T12"> </text:span><text:span text:style-name="T11">"On Information, Information Technologies and Information Protection" we notify you that on the basis of a decision of court (Zavodskoy District Court of Grozny, Chechen Republic) dated </text:span><text:span text:style-name="T6">22.12.2015 </text:span><text:span text:style-name="T11">No </text:span><text:span text:style-name="T6">2-852/15</text:span><text:span text:style-name="T11"> <text:s/>Internet web-site page (s) link (s) http://www.irlv.lv/profils/17417/skatit was (were) included in the "Unified register of domain names, Internet web-site page links and network addresses enabling to identify the Internet web-sites containing the information prohibited for public distribution in the Russian Federation", the number of the register entry is </text:span><text:span text:style-name="T6">131284-РИ</text:span><text:span text:style-name="T11"> due to the fact that this information c</text:span><text:bookmark text:name="_GoBack"/><text:span text:style-name="T11">ontains <text:s/>data </text:span><text:span text:style-name="T6">prohibited for distribution in the Russian Federation on the basis of a decision of court</text:span><text:span text:style-name="T13">.</text:span></text:p>
      <text:p text:style-name="P10"/>
      <text:p text:style-name="P10">Within 24 hours after receiving this notice it is necessary to inform about it your client, the owner of the revealed Internet web-site, and to notify him of the need to remove the information prohibited for distribution in the Russian Federation immediately. </text:p>
      <text:p text:style-name="P10"/>
      <text:p text:style-name="P10">Within 24 hours after receiving from the hosting provider a notification of inclusion of the domain name and (or) the Internet web-site page link in the Register, the Internet website owner shall take measures to remove the information prohibited and (or) limit the access to the <text:s/>Internet web-site containing information prohibited for distribution in the Russian Federation<text:span text:style-name="T14">.</text:span></text:p>
      <text:p text:style-name="P10"/>
      <text:p text:style-name="P10">In case the Internet web-site owner fails to fulfill this requirement or to act appropriately, the hosting provider is required to limit an access to this Internet web-site within 24 hours. </text:p>
      <text:p text:style-name="P10"/>
      <text:p text:style-name="P10">In case the hosting provider and (or) the Internet web-site owner fail to take these measures, the network address enabling to identify Internet web-sites containing the information prohibited for distribution in the Russian Federation will be decided to be entered into the Register and to be limited for access by operators.</text:p>
      <text:p text:style-name="P10"/>
      <text:p text:style-name="P10">The decision about entering the domain names, Internet web-site page links and network addresses enabling to identify the Internet web-sites containing the information prohibited for distribution in the Russian Federation can be appealed to a court by the owner of the Internet web-site, the hosting provider or the operator providing an access to the Internet data telecommunications network within three months from the date of taking such decision.</text:p>
      <text:p text:style-name="P10"/>
      <text:p text:style-name="P19"><text:soft-page-break/><text:span text:style-name="T8">The information about the listing of the domain names and URLs of the web-pages is available round-the clock in the Internet on  </text:span><text:a xlink:type="simple" xlink:href="http://eais.rkn.gov.ru/" text:style-name="Internet_20_link" text:visited-style-name="Visited_20_Internet_20_Link"><text:span text:style-name="T8">http://eais.rkn.gov.ru/</text:span></text:a><text:span text:style-name="T8"> . You can also clarify the legal basis of the domain names and URLs adding to the Unified Register via this form.</text:span></text:p>
      <text:p text:style-name="P15"><text:span text:style-name="T8">The notification about the deleting of the prohibited information should be sent to the </text:span><text:a xlink:type="simple" xlink:href="mailto:zapret-info@rkn.gov.ru" text:style-name="Internet_20_link" text:visited-style-name="Visited_20_Internet_20_Link"><text:span text:style-name="T8">zapret-info@rkn.gov.ru</text:span></text:a><text:span text:style-name="T8">. In case of the deleting approved by Roskomnadzor, the information about the domain names and URLs of the web-pages or network addresses is being excluded from the Unified Register.</text:span></text:p>
      <text:p text:style-name="P10"/>
      <text:p text:style-name="P10">This Notice is duly signed electronically by the Federal Service for Supervision in the Sphere of Telecom, Information Technologies and Mass Communications.</text:p>
      <text:p text:style-name="P18">Приложение</text:p>
      <text:p text:style-name="P1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9">Описание запрещенной информации</text:span><text:span text:style-name="T8">:</text:span></text:p>
          </table:table-cell>
          <table:table-cell table:style-name="Table1.A1" office:value-type="string">
            <text:p text:style-name="P17">Размещено стихотворение, начинающееся со слов «Хотят ли русские войны?», Не спрашивай у тишины, не спрашивай у тех солдат, в мемориалах, что лежат…», заканчивающееся словами «Хотят ли русские войны? пусть от Китая до Литвы, найдется ль хоть один сосед, который твердо скажет, - «нет!», признанное экстремистским материалом.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Times New Roman" style:font-size-asian="12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Calibri" fo:font-size="11pt" fo:language="ru" fo:country="RU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847cm" fo:margin-bottom="0cm" fo:keep-together="always" fo:keep-with-next="always"/>
      <style:text-properties fo:color="#365f91" style:font-name="Cambria" fo:font-size="14pt" fo:font-weight="bold" style:font-name-asian="Cambria" style:font-size-asian="14pt" style:font-weight-asian="bold" style:font-name-complex="Cambria" style:font-size-complex="14pt" style:font-weight-complex="bold"/>
    </style:style>
    <style:style style:name="header" style:family="paragraph" style:parent-style-name="Standard">
      <style:paragraph-properties fo:margin-top="0cm" fo:margin-bottom="0cm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>
      <style:paragraph-properties fo:margin-top="0cm" fo:margin-bottom="0cm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name-asian="Cambria" style:font-size-asian="14pt" style:font-weight-asian="bold" style:font-name-complex="Cambria" style:font-size-complex="14pt" style:font-weight-complex="bold"/>
    </style:style>
    <style:style style:name="Âåðõíèé_20_êîëîíòèòóë_20_Çíàê" style:display-name="Âåðõíèé êîëîíòèòóë Çíàê" style:family="text" style:parent-style-name="Default_20_Paragraph_20_Font">
      <style:text-properties style:font-name-complex="Times New Roman"/>
    </style:style>
    <style:style style:name="Íèæíèé_20_êîëîíòèòóë_20_Çíàê" style:display-name="Íèæíèé êîëîíòèòóë Çíàê" style:family="text" style:parent-style-name="Default_20_Paragraph_20_Font">
      <style:text-properties style:font-name-complex="Times New Roman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Áîðèñ</meta:initial-creator>
    <dc:creator>Âàëåðèé Êèñåëåíêî</dc:creator>
    <meta:creation-date>2014-02-10T12:04:00</meta:creation-date>
    <dc:date>2016-04-22T12:07:00</dc:date>
    <meta:print-date>2012-11-13T14:51:00</meta:print-date>
    <meta:document-statistic meta:table-count="1" meta:image-count="0" meta:object-count="0" meta:page-count="5" meta:paragraph-count="25" meta:word-count="1003" meta:character-count="7237"/>
    <meta:generator>OpenOffice/4.1.0$Win32 OpenOffice.org_project/410m18$Build-9764</meta:generator>
  </office:meta>
</office:document-meta>
</file>