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style:text-properties style:font-name="Arial Narrow"/>
    </style:style>
    <style:style style:name="P4" style:family="paragraph" style:parent-style-name="Standard">
      <style:paragraph-properties fo:margin-top="0cm" fo:margin-bottom="0cm" fo:text-align="justify" style:justify-single-word="false"/>
      <style:text-properties style:font-name="Arial Narrow"/>
    </style:style>
    <style:style style:name="P5" style:family="paragraph" style:parent-style-name="Standard">
      <style:paragraph-properties fo:margin-top="0cm" fo:margin-bottom="0cm" fo:text-align="justify" style:justify-single-word="false"/>
    </style:style>
    <style:style style:name="P6"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Arial Narrow"/>
    </style:style>
    <style:style style:name="T2" style:family="text">
      <style:text-properties style:font-name="Arial Narrow" fo:font-size="14pt" fo:font-weight="bold" style:font-size-asian="14pt" style:font-weight-asian="bold" style:font-size-complex="14pt"/>
    </style:style>
    <style:style style:name="T3" style:family="text">
      <style:text-properties style:font-name="Arial Narrow" fo:font-weight="bold" style:font-weight-asian="bold"/>
    </style:style>
    <style:style style:name="T4" style:family="text">
      <style:text-properties style:font-name="Arial Narrow" fo:font-style="italic" style:font-style-asian="italic"/>
    </style:style>
    <style:style style:name="T5" style:family="text">
      <style:text-properties style:font-name="Arial Narrow"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Nacionālā Kino centra </text:span></text:p>
      <text:p text:style-name="P2"><text:span text:style-name="T2">2015. gada filmu ražošanas konkursā atbalstītie projekti</text:span></text:p>
      <text:p text:style-name="P3"/>
      <text:p text:style-name="P3"/>
      <text:p text:style-name="P2"><text:span text:style-name="T3">SPĒLFILMAS</text:span></text:p>
      <text:p text:style-name="P3"/>
      <text:p text:style-name="P3"/>
      <text:p text:style-name="P1"><text:span text:style-name="T2">Pirmdzimtais<text:tab/></text:span><text:span text:style-name="T3"><text:tab/><text:tab/><text:tab/><text:tab/><text:tab/>EUR 208 000 filmēšanas 1. posmam</text:span></text:p>
      <text:p text:style-name="P1"><text:span text:style-name="T1">(režisors Aiks Karapetjans, operators Jānis Eglītis, producents Roberts Vinovskis, </text:span><text:span text:style-name="T4">Lokomotīve</text:span><text:span text:style-name="T1">)</text:span></text:p>
      <text:p text:style-name="P5"><text:span text:style-name="T1">Psiholoģisks trilleris par vidēja vecuma inteliģentu, kurš, cenšoties atjaunot savu reputāciju sievas acīs, veic nejaušu slepkavību, taču pēc kāda laika sāk saskatīt saikni starp mirušo, sievas grūtniecību un noslēpumainu šantāžistu, kurš viņu piespiež rīkoties pret savu gribu.</text:span></text:p>
      <text:p text:style-name="P3"/>
      <text:p text:style-name="P5"><text:span text:style-name="T2">Ar putām uz lūpām</text:span><text:span text:style-name="T5"><text:tab/></text:span><text:span text:style-name="T3"><text:tab/><text:tab/><text:tab/><text:tab/>EUR 292 393 filmēšanas pabeigšanai</text:span></text:p>
      <text:p text:style-name="P5"><text:span text:style-name="T1">(režisors Jānis Nords, operators Tobiass Datums, producentes Alise Ģelze un Aija Bērziņa, </text:span><text:span text:style-name="T4">Tasse</text:span><text:span text:style-name="T1">)</text:span></text:p>
      <text:p text:style-name="P5"><text:span text:style-name="T1">Bijušais policists Didzis cenšas uzsākt dienesta suņu apmācības biznesu. Didzim nezinot, viņa sieva Jana meklē romantisku piepildījumu, satiekoties ar gados krietni jaunāko Robertu. Kad Didža mīļotie suņi izbēg un kļūst par biedu pilsētas iedzīvotājiem, Didzis un Jana ir spiesti konfrontēt savus pagātnes dēmonus un atrast kopīgu valodu, lai novērstu tuvojošos nelaimi.</text:span></text:p>
      <text:p text:style-name="P3"/>
      <text:p text:style-name="P3"/>
      <text:p text:style-name="P3"/>
      <text:p text:style-name="P2"><text:span text:style-name="T3">DOKUMENTĀLĀS FILMAS</text:span></text:p>
      <text:p text:style-name="P3"/>
      <text:p text:style-name="P3"/>
      <text:p text:style-name="P1"><text:span text:style-name="T2">Cilvēki no nekurienes</text:span><text:span text:style-name="T3"><text:tab/><text:tab/><text:tab/><text:tab/>EUR 32 000 filmēšanas <text:s/>1. posmam</text:span></text:p>
      <text:p text:style-name="P1"><text:span text:style-name="T1">(režisori Gints Grūbe un Jāks Kilmi, operators Aigars Sērmūkšs, producente Antra Gaile, </text:span><text:span text:style-name="T4">Mistrus Media</text:span><text:span text:style-name="T1">)</text:span></text:p>
      <text:p text:style-name="P5"><text:span text:style-name="T1">Kāda personiska spiegu stāsta restaurācija no aukstā kara laikiem, izmeklēšanu veic CIP un VDK dubultaģenta Imanta Lešinska meita Ieva.</text:span></text:p>
      <text:p text:style-name="P3"/>
      <text:p text:style-name="P1"><text:span text:style-name="T2">Radinieki </text:span><text:span text:style-name="T3">(Ukrainas krīze, mana ģimene un es)<text:tab/><text:tab/>EUR 21 530 filmas pabeigšanai</text:span></text:p>
      <text:p text:style-name="P1"><text:span text:style-name="T1">(režisors Vitālijs Manskis, operatore Aleksandra Ivanova, producents Guntis Trekteris, </text:span><text:span text:style-name="T4">Ego Media</text:span><text:span text:style-name="T1">)</text:span></text:p>
      <text:p text:style-name="P5"><text:span text:style-name="T1">Ukrainā dzimušais kinorežisors Vitālijs Manskis pēta Maidana revolūcijas seku ietekmi uz Ukrainas sabiedrību, skatoties caur personisku prizmu - saviem radiniekiem, kas dzīvo dažādās valsts daļās: Ļvovā, Odesā, separātistu kontrolētajā Donbasā un Krimas pussalā, Sevastopolē.</text:span></text:p>
      <text:p text:style-name="P3"/>
      <text:p text:style-name="P1"><text:span text:style-name="T2">Es gribētu būt aplis</text:span><text:span text:style-name="T3"><text:tab/><text:tab/><text:tab/><text:tab/><text:tab/>EUR 14 839 filmas pabeigšanai</text:span></text:p>
      <text:p text:style-name="P1"><text:span text:style-name="T1">(režisors Roberts Rubīns, operators Uldis Jancis, producente Antra Cilinska, Jura Podnieka studija)</text:span></text:p>
      <text:p text:style-name="P5"><text:span text:style-name="T1">Filma par Alekseju Avečkinu - stāsts par talantīgu un radošu cilvēku, kurš atvēra jaunu lapaspusi Latvijas baleta vēsturē, bet no dzīves aizgāja nepiedodami agri. Par meklējumiem, dzinējspēku un iedvesmas avotiem. </text:span></text:p>
      <text:p text:style-name="P3"/>
      <text:p text:style-name="P1"><text:span text:style-name="T2">Zāģeri</text:span><text:span text:style-name="T3"><text:tab/><text:tab/><text:tab/><text:tab/><text:tab/><text:tab/><text:tab/>EUR 14 700 filmēšanas <text:s/>1. posmam</text:span></text:p>
      <text:p text:style-name="P1"><text:span text:style-name="T1">(režisori Ivars Zviedris un Andris, operators Ivars Zviedris, producents Ivars Zviedris, </text:span><text:span text:style-name="T4">Dokumentālists</text:span><text:span text:style-name="T1">)</text:span></text:p>
      <text:p text:style-name="P5"><text:span text:style-name="T1">Viņi iet mežā un zāģē kokus. Viņi strādā brigādēs, brauc tālu prom no mājām, dzīvo vagoniņos vai tukšos dzīvokļos. Viņu darbs ir smags. Atelpas brīžos viņiem patīk sēdēt uz nozāģēto koku stumbriem un runāt par dzīvi. Un par sievietēm – tām, kas gaida mājās, vai vienkārši izdomātas.</text:span></text:p>
      <text:p text:style-name="P4"/>
      <text:p text:style-name="P4"/>
      <text:p text:style-name="P4"><text:soft-page-break/></text:p>
      <text:p text:style-name="P2"><text:span text:style-name="T3">ANIMĀCIJAS FILMAS</text:span></text:p>
      <text:p text:style-name="P3"/>
      <text:p text:style-name="P3"/>
      <text:p text:style-name="P3"/>
      <text:p text:style-name="P1"><text:span text:style-name="T2">Bize un Neguļa</text:span><text:span text:style-name="T3"><text:tab/><text:tab/><text:tab/><text:tab/>EUR 57 500 filmas ražošanas 1. posmam</text:span></text:p>
      <text:p text:style-name="P1"><text:span text:style-name="T1">(režisors Edmunds Jansons, mākslinieks Reinis Pētersons, producente Sabīne Andersone, </text:span><text:span text:style-name="T4">Atom Art</text:span><text:span text:style-name="T1">)</text:span></text:p>
      <text:p text:style-name="P5"><text:span text:style-name="T1">Meitenei Bizei ļoti patīk ziemas brīvdienas, bet šogad īsi pirms svētkiem pasaulē ierodas Brālītis, un viss apgriežas kājām gaisā. No laukiem atbrauc Vecmāmiņa, jo vecākiem vairs nav laika ar Bizi iet uz slidotavu, bet Bizei un viņas labākajam draugam Neguļam jaunā kārtība nepatīk. Tāpēc viņi izdomā plānu - Brālīti un Vecmāmiņu aizsūtīt lidojumā uz Mēnesi un pilnībā atgūt vecāku uzmanību. </text:span></text:p>
      <text:p text:style-name="P3"/>
      <text:p text:style-name="P3"/>
      <text:p text:style-name="P1"><text:span text:style-name="T2">Brilles</text:span><text:span text:style-name="T3"><text:tab/><text:tab/><text:tab/><text:tab/><text:tab/><text:tab/>EUR 58 620 filmas ražošanas 1. posmam</text:span></text:p>
      <text:p text:style-name="P1"><text:span text:style-name="T1">(režisors Nils Skapāns, mākslinieks Nils Skapāns, producents Roberts Vinovskis, </text:span><text:span text:style-name="T4">Lokomotīve</text:span><text:span text:style-name="T1">)</text:span></text:p>
      <text:p text:style-name="P5"><text:span text:style-name="T1">Brālis un Māsa, kā jau tas bērniem mēdz gadīties, bieži nevar visai labi sadzīvot. Tad jāiejaucas Omei, kura atbrauc ar motorolleru, pagroza savas vestes zaļo pogu, un sākas pilnīgi neticami piedzīvojumi smilšu kastē.</text:span></text:p>
      <text:p text:style-name="P3"/>
      <text:p text:style-name="P3"/>
      <text:p text:style-name="P1"><text:span text:style-name="T2">Mans mīļākais karš</text:span><text:span text:style-name="T3"><text:tab/><text:tab/><text:tab/><text:tab/>EUR 47 605 filmas ražošanas 2. posmam</text:span></text:p>
      <text:p text:style-name="P1"><text:span text:style-name="T1">(režisori Ilze Burkovska-Jakobsena un Trond Jacobsen, mākslinieks Svein Nyhus, </text:span></text:p>
      <text:p text:style-name="P1"><text:span text:style-name="T1">producents Guntis Trekteris, </text:span><text:span text:style-name="T4">Ego Media</text:span><text:span text:style-name="T1">)</text:span></text:p>
      <text:p text:style-name="P5"><text:span text:style-name="T1">Animēta dokumentālā filma, personisks stāsts par to, kā meitene Ilze bērnībā mīl spēlēt kariņu, jo tas iederas rotaļu pasaulē un arī padomju valsts ideoloģijā, bet pamazām pieaug, atklājot patiesību, izzinot vēsturi un saņemoties drosmi uzdot kritiskus jautājumus.</text:span></text:p>
      <text:p text:style-name="P3"/>
      <text:p text:style-name="P3"/>
      <text:p text:style-name="P1"><text:span text:style-name="T2">Meistara slepenā dzīve</text:span><text:span text:style-name="T3"><text:tab/><text:tab/><text:tab/><text:tab/>EUR 65 851</text:span><text:bookmark text:name="_GoBack"/><text:span text:style-name="T3"> filmas pabeigšanai</text:span></text:p>
      <text:p text:style-name="P1"><text:span text:style-name="T1">(režisors Jānis Cimermanis, mākslinieks Māris Putniņš, producents Māris Putniņš, </text:span><text:span text:style-name="T4">Animācijas Brigāde</text:span><text:span text:style-name="T1">)</text:span></text:p>
      <text:p text:style-name="P5"><text:span text:style-name="T1">Misterioza atmiņu spēle par Meistaru – Latvijas leļļu animācijas pamatlicēju Arnoldu Burovu (1915-2006), izstāstot viņa dzīvi ar arhīva kadriem, filmu tēliem un jaunradītu animāciju, kas aizved Meistara sapņu zemē Bimini.</text:span></text:p>
      <text:p text:style-name="P4"/>
      <text:p text:style-name="P4"/>
      <text:p text:style-name="P1"><text:span text:style-name="T2">Mīnotaurs</text:span><text:span text:style-name="T3"><text:tab/><text:tab/><text:tab/><text:tab/><text:tab/><text:tab/>EUR 18 494 filmas pabeigšanai</text:span></text:p>
      <text:p text:style-name="P1"><text:span text:style-name="T1">(režisors Kārlis Vītols, mākslinieks Kārlis Vītols, producente Līga Gaisa, </text:span><text:span text:style-name="T4">Air Productions</text:span><text:span text:style-name="T1">)</text:span></text:p>
      <text:p text:style-name="P5"><text:span text:style-name="T1">Stāsts par maziņu Mīnotauru, kurš bezgalīgajā labirintā cenšas atrast sev rotaļu biedrus, kamēr tētis ir darbā. Tomēr viņš sastop tikai mitoloģiskus personāžus, un tie katrs aizņemti ar savām ambīcijām. </text:span></text:p>
      <text:p text:style-name="P4"/>
      <text:p text:style-name="P4"/>
      <text:p text:style-name="P1"><text:span text:style-name="T2">Dziedošās vistas neticamie piedzīvojumi<text:tab/></text:span><text:span text:style-name="T3">EUR 80 422 filmas pabeigšanai</text:span></text:p>
      <text:p text:style-name="P1"><text:span text:style-name="T1">(režisors Reinis Kalnaellis, māksliniece Olga Sokol, producents Vilnis Kalnaellis, </text:span><text:span text:style-name="T4">Rija</text:span><text:span text:style-name="T1">)</text:span></text:p>
      <text:p text:style-name="P5"><text:span text:style-name="T1">Kaspara Rogas sacerēts stāsts par vistu, kas dzīvo ērtā kūtī, tomēr garlaikojas, jo vēlas kļūt slavena un dziedāt <text:s/>uz skatuves. Liktenis ierauj viņu neticamos piedzīvojumos, kas ved uz sapņa piepildīšan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lv" fo:country="LV"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lv" fo:country="LV"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onteksts_20_Rakstz." style:display-name="Balonteksts Rakstz."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īne Matīsa</meta:initial-creator>
    <dc:creator>Kristīne Matīsa</dc:creator>
    <meta:editing-cycles>13</meta:editing-cycles>
    <meta:print-date>2015-04-09T07:15:00</meta:print-date>
    <meta:creation-date>2015-04-07T12:02:00</meta:creation-date>
    <dc:date>2015-04-09T08:56:00</dc:date>
    <meta:editing-duration>PT3M15S</meta:editing-duration>
    <meta:generator>OpenOffice/4.1.0$Win32 OpenOffice.org_project/410m18$Build-9764</meta:generator>
    <meta:document-statistic meta:table-count="0" meta:image-count="0" meta:object-count="0" meta:page-count="2" meta:paragraph-count="42" meta:word-count="695" meta:character-count="50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