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orphans="0" fo:widows="0" fo:hyphenation-ladder-count="no-limit"/>
      <style:text-properties fo:hyphenate="false" fo:hyphenation-remain-char-count="2" fo:hyphenation-push-char-count="2"/>
    </style:style>
    <style:style style:name="P4" style:family="paragraph" style:parent-style-name="Standard">
      <style:paragraph-properties fo:text-align="justify" style:justify-single-word="false" fo:orphans="0" fo:widows="0" style:text-autospace="none"/>
    </style:style>
    <style:style style:name="P5" style:family="paragraph" style:parent-style-name="Standard">
      <style:paragraph-properties fo:text-align="justify" style:justify-single-word="false"/>
      <style:text-properties fo:language="lv" fo:country="LV" fo:font-weight="bold" style:font-weight-asian="bold"/>
    </style:style>
    <style:style style:name="P6" style:family="paragraph" style:parent-style-name="Standard">
      <style:paragraph-properties fo:text-align="justify" style:justify-single-word="false"/>
      <style:text-properties fo:language="lv" fo:country="LV"/>
    </style:style>
    <style:style style:name="P7" style:family="paragraph" style:parent-style-name="Standard" style:list-style-name="WW8Num2">
      <style:paragraph-properties fo:text-align="justify" style:justify-single-word="false"/>
      <style:text-properties fo:language="lv" fo:country="LV"/>
    </style:style>
    <style:style style:name="P8" style:family="paragraph" style:parent-style-name="Standard">
      <style:paragraph-properties fo:text-align="justify" style:justify-single-word="false"/>
      <style:text-properties fo:color="#000000" fo:language="lv" fo:country="LV" style:font-name-asian="Times New Roman"/>
    </style:style>
    <style:style style:name="P9" style:family="paragraph" style:parent-style-name="Standard">
      <style:paragraph-properties fo:margin-left="0.635cm" fo:margin-right="0cm" fo:text-align="justify" style:justify-single-word="false" fo:text-indent="0cm" style:auto-text-indent="false"/>
      <style:text-properties fo:language="lv" fo:country="LV"/>
    </style:style>
    <style:style style:name="P10" style:family="paragraph" style:parent-style-name="Standard" style:master-page-name="Standard">
      <style:paragraph-properties fo:text-align="justify" style:justify-single-word="false" style:page-number="auto"/>
    </style:style>
    <style:style style:name="T1" style:family="text">
      <style:text-properties fo:language="lv" fo:country="LV"/>
    </style:style>
    <style:style style:name="T2" style:family="text">
      <style:text-properties fo:language="lv" fo:country="LV" fo:font-weight="bold" style:font-weight-asian="bold"/>
    </style:style>
    <style:style style:name="T3" style:family="text">
      <style:text-properties fo:language="lv" fo:country="LV" style:language-asian="ar" style:country-asian="SA"/>
    </style:style>
    <style:style style:name="T4" style:family="text">
      <style:text-properties fo:language="lv" fo:country="LV" style:font-name-asian="Times New Roman"/>
    </style:style>
    <style:style style:name="T5" style:family="text">
      <style:text-properties fo:color="#000000" fo:language="lv" fo:country="LV"/>
    </style:style>
    <style:style style:name="T6" style:family="text">
      <style:text-properties fo:color="#000000" fo:language="lv" fo:country="LV" style:font-name-asian="Times New Roman"/>
    </style:style>
    <style:style style:name="T7" style:family="text">
      <style:text-properties fo:color="#323233" fo:language="lv" fo:country="LV"/>
    </style:style>
    <style:style style:name="T8"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015.gada 6.janvārī</text:p>
      <text:p text:style-name="P5"/>
      <text:p text:style-name="P5">Latvijas Radio valde izraudzīta atklātā konkursā, tā rezultāti atbilst likumam un konkursa nolikumam</text:p>
      <text:p text:style-name="P6"/>
      <text:p text:style-name="P3"><text:span text:style-name="T1">Nacionālā elektronisko plašsaziņas līdzekļu padome (NEPLP) ir pieņēmusi lēmumu ar </text:span><text:span text:style-name="T3">2015. gada 15. janvārī izbeigt (nosakot 2015. gada 15. janvāri kā pēdējo darba dienu) 2012. gada 16. janvārī noslēgto darba līgumu ar Jāni Siksni un atbrīvot viņu no valsts SIA „Latvijas Radio” (LR) valdes locekļa amata. Lēmums pieņemts, pamatojoties uz Elektronisko plašsaziņas līdzekļu likuma (EPLL) 5. pantu, 62. panta piekto daļu, 64. panta piekto daļu, Publiskas personas kapitāla daļu un kapitālsabiedrību pārvaldības likuma 66. pantu, Darba likuma 113. panta pirmo daļu un 2012. gada 16. janvāra darba līgumu, kas noslēgts starp NEPLP un Jāni Siksni.</text:span></text:p>
      <text:p text:style-name="P8"/>
      <text:p text:style-name="P2"><text:span text:style-name="T6">Ņemot vērā, ka </text:span><text:span text:style-name="T7">līdzšinējās LR valdes pilnvaru termiņš beidzas 2015. gada 15. janvārī, </text:span><text:span text:style-name="T1">NEPLP 2014. gada 3. novembra sēdē izsludināja atklātu konkursu uz LR valdes locekļu amatiem un apstiprināja konkursa nolikumu. Elektronisko plašsaziņas līdzekļu likums nosaka, ka </text:span><text:span text:style-name="T7">NEPLP ieceļ un atceļ sabiedrisko elektronisko </text:span><text:span text:style-name="T5">plašsaziņas līdzekļu valdes. To locekļus izrauga atklāta konkursa kārtībā. Konkursa nolikumu apstiprina NEPLP (likuma 62. panta piektā daļa). </text:span></text:p>
      <text:p text:style-name="P8"/>
      <text:p text:style-name="P2"><text:span text:style-name="T6">Pamatojoties uz konkursa pirmās kārtas rezultātiem, kas atbilstoši konkursa nolikuma 4.3. punktam tika noteikti 2014. gada 1. decembra NEPLP sēdē (sk.: </text:span><text:a xlink:type="simple" xlink:href="http://www.neplpadome.lv/lv/sakums/padome/padomes-sedes/sedes-sadalas/konkursa-uz-latvijas-radio-valdi-sanem-19-pieteikumus.html" text:style-name="Internet_20_link" text:visited-style-name="Visited_20_Internet_20_Link"><text:span text:style-name="Internet_20_link"><text:span text:style-name="T4">http://www.neplpadome.lv/lv/sakums/padome/padomes-sedes/sedes-sadalas/konkursa-uz-latvijas-radio-valdi-sanem-19-pieteikumus.html</text:span></text:span></text:a><text:span text:style-name="T6">), un konkursa otrās kārtas rezultātiem, kas atbilstoši nolikuma 4.4. punktam tika noteikti 2014. gada 11. decembra sēdē (sk.: </text:span><text:a xlink:type="simple" xlink:href="http://www.neplpadome.lv/lv/sakums/padome/padomes-sedes/sedes-sadalas/izvirza-sesus-pretendentus-amatiem-lr-valde.html" text:style-name="Internet_20_link" text:visited-style-name="Visited_20_Internet_20_Link"><text:span text:style-name="Internet_20_link"><text:span text:style-name="T4">http://www.neplpadome.lv/lv/sakums/padome/padomes-sedes/sedes-sadalas/izvirza-sesus-pretendentus-amatiem-lr-valde.html</text:span></text:span></text:a><text:span text:style-name="T6">), uz konkursa trešo kārtu, saskaņā ar nolikuma 4.4.5. punktu, uz katru no amatiem tika izvirzīti divi amata kandidāti, kas bija saņēmuši augstākos vērtējumus otrajā kārtā.</text:span></text:p>
      <text:p text:style-name="P8"/>
      <text:p text:style-name="P2"><text:span text:style-name="T6">Uz trešo kārtu tika izvirzīti kandidāti, ņemot vērā par tiem iegūto informāciju (intervijas, pieteikumi konkursam), kandidātu profesionālo spēju un kompetenču novērtējumu, ko veica personāla vadības konsultāciju uzņēmums (SIA “Eiro Personāls”), kā arī </text:span><text:span text:style-name="T1">NEPLP locekļu veikto konkursa trešās kārtas dalībnieku novērtējumu, apstiprināšanai LR valdes amatos izvirzīja šādus pretendentus:</text:span></text:p>
      <text:list xml:id="list6796029855452308857" text:style-name="WW8Num2">
        <text:list-item>
          <text:p text:style-name="P7">LR valdes priekšsēdētāja amatam – Jāni Siksni un Vitu Tēraudu;</text:p>
        </text:list-item>
        <text:list-item>
          <text:p text:style-name="P7">LR valdes locekļa amatam programmu attīstības jautājumos – Aldi Pauliņu un Sigitu Kirilku;</text:p>
        </text:list-item>
        <text:list-item>
          <text:p text:style-name="P7">LR Valdes locekļa amatam nodrošinājuma jautājumos – Uldi Lavrinoviču un Guntaru Krūmiņu.</text:p>
        </text:list-item>
      </text:list>
      <text:p text:style-name="P9"/>
      <text:p text:style-name="P4"><text:span text:style-name="T1">Balsojumā ar NEPLP locekļu balsu vairākumu LR valdes priekšsēdētāja amatam netika apstiprināts neviens no izvirzītajiem LR valdes priekšsēdētāja amata kandidātiem (balsojumā par Vitu Tēraudu “par” nobalsoja divi, bet “pret” trīs padomes locekļi, balsojumā par Jāni Siksni “pret” nobalsoja visi padomes locekļi). </text:span><text:soft-page-break/><text:span text:style-name="T1">Ar padomes locekļu balsu vairākumu valdes locekļa amatā programmu attīstības jautājumos tika apstiprināta Sigita Kirilka un ar padomes locekļu balsu vairākumu valdes locekļa amatā nodrošinājuma jautājumos tika apstiprināts Uldis Lavrinovičs.</text:span></text:p>
      <text:p text:style-name="P6"/>
      <text:p text:style-name="P2"><text:span text:style-name="T1">Ņemot vērā konkursa trešās kārtas rezultātus, NEPLP, saskaņā ar konkursa nolikuma 4.6. punktu rīkoja konkursa papildu kārtu LR valdes priekšsēdētāja amatam. Pēc Daiņa Mjartāna, par LR jomu atbildīgā padomes locekļa, priekšlikuma padomes locekļi atbilstoši konkursa nolikuma 4.7. punktam uz papildu kārtu LR valdes priekšsēdētāja amatam izvirzīja trešās kārtas dalībnieku, kurš konkursā bija pieteicis savu kandidatūru arī LR valdes priekšsēdētāja amatam, – Aldi Pauliņu. Aldis Pauliņš konkursā savu kandidatūru bija virzījis gan LR valdes priekšsēdētāja amatam, gan LR valdes locekļa amatam programmu attīstības jautājumos, savukārt Jānis Siksnis kandidēja tikai uz LR valdes priekšsēdētāja amatu. Atbilstoši konkursa nolikumam pēc balsojuma visi konkursa trešās kārtas dalībnieki tika informēti par tā rezultātiem. Veicot balsojumu atbilstoši konkursa nolikuma 4.7. punktam, vienbalsīgi LR valdes priekšsēdētāja amatā tika apstiprināts Aldis Pauliņš.</text:span></text:p>
      <text:p text:style-name="P8"/>
      <text:p text:style-name="P2"><text:span text:style-name="T6">NEPLP nevar piekrist publiskajā telpā izskanējušajam apgalvojumam, ka LR valdes konkurss esot ticis rīkots steigā un slepus. Par katru konkursa soli NEPLP informēja sabiedrību (visi paziņojumi atrodami šeit: </text:span><text:a xlink:type="simple" xlink:href="http://www.neplp.lv/" text:style-name="Internet_20_link" text:visited-style-name="Visited_20_Internet_20_Link"><text:span text:style-name="Internet_20_link"><text:span text:style-name="T4">http://www.neplp.lv/</text:span></text:span></text:a><text:span text:style-name="T6">), konkurss kopumā ilga no 2014. gada 3. novembra līdz 22. decembrim. Konkursā tika stingri ievērots tā nolikums, tas notika atbilstoši EPLL prasībām. Ņemot vērā, ka jaunā </text:span><text:span text:style-name="T1">LR valde amatos stājas 16. janvārī un tā vēl nav sevi pierādījusi darbībā, NEPLP nesaskata nedz tiesisku, nedz racionālu pamatu atcelt konkursa rezultātus. “Tieši otrādi, tas būtu bezprecedenta prettiesisks solis. NEPLP ir neatkarīga koleģiāla institūcija, kas ir atbildīga par sabiedrisko mediju attīstību, ieskaitot to valžu iecelšanu. Savus lēmumus NEPLP pieņem, balsojot atbilstoši katra padomes locekļa izpratnei par sabiedrības interesēm un sabiedrisko mediju attīstības vajadzībām, lēmumu pieņemšanā ņemot vērā tā padomes locekļa viedokli, kurš ir atbildīgais par attiecīgo jomu,” norāda NEPLP priekšsēdētājs Ainārs Dimants. “Vērtējam pēc valdes komandas darba, nevis tikai redzējuma un spējām, un tas attiecas arī uz jauno LR valdi, tāpat kā uz 2013. gadā iecelto LTV valdi, kas arī, kā atceramies, sākumā tika ļoti apšaubīta publiskajā telpā, bet ir sevi pārliecinoši pierādījusi.” </text:span></text:p>
      <text:p text:style-name="P8"/>
      <text:p text:style-name="P2"><text:span text:style-name="T6">Kā jau ziņots, jaunie LR valdes locekļi sākuši darbu pie LR valdes darbības mērķu izstrādes 2015. gadam. Šo dokumentu </text:span><text:span text:style-name="T1">NEPLP ar LR valdi plānots apspriest un apstiprināt līdz janvāra beigām.</text:span></text:p>
      <text:p text:style-name="P6"/>
      <text:p text:style-name="P6">NEPLP Informācijas centrs</text:p>
      <text:p text:style-name="P6">67221848</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v" fo:country="LV"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v" fo:country="LV"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size="12pt" fo:language="cs" fo:country="CZ" style:font-name-asian="MS Mincho"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arasts_20__28_tīmeklis_29_" style:display-name="Parasts (tīmeklis)" style:family="paragraph" style:parent-style-name="Standard">
      <style:paragraph-properties fo:margin-top="0.494cm" fo:margin-bottom="0.494cm"/>
      <style:text-properties style:font-name="Times" fo:font-size="10pt" fo:language="lv" fo:country="LV" style:font-size-asian="10pt" style:font-name-complex="Times" style:font-size-complex="10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font-style="normal" fo:font-weight="bold" style:font-style-asian="normal" style:font-weight-asian="bold"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Noklusējuma_20_rindkopas_20_fonts" style:display-name="Noklusējuma rindkopas fonts" style:family="text"/>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style style:name="Strong_20_Emphasis" style:display-name="Strong Emphasis" style:family="text">
      <style:text-properties fo:font-weight="bold" style:font-weight-asian="bold" style:font-weight-complex="bold"/>
    </style:style>
    <style:style style:name="Kājene_20_Rakstz." style:display-name="Kājene Rakstz." style:family="text">
      <style:text-properties fo:font-size="12pt" fo:language="cs" fo:country="CZ" style:font-size-asian="12pt" style:font-size-complex="12pt"/>
    </style:style>
    <style:style style:name="Page_20_Number" style:display-name="Page Numb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249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top="1.192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Frame1" text:anchor-type="paragraph" svg:y="0.002cm" fo:min-width="0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svalds Zebris</meta:initial-creator>
    <meta:creation-date>2015-01-06T15:21:00</meta:creation-date>
    <dc:creator>Agnese Berga</dc:creator>
    <dc:date>2015-01-06T16:06:00</dc:date>
    <meta:editing-cycles>8</meta:editing-cycles>
    <meta:editing-duration>PT39M</meta:editing-duration>
    <meta:document-statistic meta:table-count="0" meta:image-count="0" meta:object-count="0" meta:page-count="2" meta:paragraph-count="16" meta:word-count="731" meta:character-count="5554"/>
    <meta:generator>OpenOffice/4.1.0$Win32 OpenOffice.org_project/410m18$Build-9764</meta:generator>
  </office:meta>
</office:document-meta>
</file>