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text-properties style:font-name="Times New Roman" fo:font-size="12pt" style:font-size-asian="12pt" style:font-name-complex="Times New Roman1" style:font-size-complex="12pt"/>
    </style:style>
    <style:style style:name="P3" style:family="paragraph" style:parent-style-name="Standard">
      <style:paragraph-properties fo:margin-left="0cm" fo:margin-right="0cm" fo:line-height="150%" fo:text-align="justify" style:justify-single-word="false" fo:text-indent="1.27cm" style:auto-text-indent="false"/>
    </style:style>
    <style:style style:name="P4" style:family="paragraph" style:parent-style-name="Standard" style:master-page-name="Standard">
      <style:paragraph-properties fo:margin-left="0cm" fo:margin-right="0cm" fo:line-height="150%" fo:text-align="justify" style:justify-single-word="false" fo:text-indent="1.27cm" style:auto-text-indent="false" style:page-number="auto"/>
    </style:style>
    <style:style style:name="P5" style:family="paragraph" style:parent-style-name="List_20_Paragraph" style:list-style-name="WWNum1">
      <style:paragraph-properties fo:margin-left="0cm" fo:margin-right="0cm" fo:line-height="150%" fo:text-indent="1.27cm" style:auto-text-indent="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Rezolūcija</text:span></text:p>
      <text:p text:style-name="P3"><text:span text:style-name="T2">Par izmaiņām mācību priekšmetā «Informātika» pamatizglītībā</text:span></text:p>
      <text:p text:style-name="P1"><text:span text:style-name="T1">Informācijas tehnoloģijas ir kļuvušas par neatņemamu Latvijas sabiedrības sastāvdaļu. Tās ir sastopamas jebkurā dzīves jomā, jo bez šīm prasmēm nav iedomājama veiksmīga personības izaugsme, karjera un uzņēmumu pastāvēšana. Līdzās lasīšanai un rakstīšanai ir radušās jaunas — digitālās — prasmes, kas nodrošina informācijas sabiedrības pastāvēšanu.</text:span></text:p>
      <text:p text:style-name="P1"><text:span text:style-name="T1">Mēs, Latvijas informātikas pedagogi, uzskatām, ka veiksmīgai valsts attīstībai un jaunu tehnoloģiju un augstas pievienotās vērtības produktu radīšanai ir nepieciešams mācību priekšmetu «Informātika» saglabāt kā atsevišķu, neintegrētu priekšmetu, kura mērķis ir attīstīt sabiedrību, prast atlasīt informāciju, pārbaudīt tās ticamību un spēt to kritiski izvērtēt un izmantot. Vienlaicīgi šim mācību priekšmetam ir jānodrošina ne tikai citu nozaru un sabiedrības pastāvēšanas pamatvajadzības, bet jāspēj sniegt arī ieskatu informācijas un komunikāciju tehnoloģijas nozarē.</text:span></text:p>
      <text:p text:style-name="P1"><text:span text:style-name="T1">Tomēr pašreizējais «Informātikas» standarts un mācību stundu skaits pamatskolā nespēj pildīt šo uzdevumu. Tāpēc mēs, Latvijas informātikas skolotāji, aicinām Latvijas Republikas Izglītības un zinātnes ministriju sadarbībā ar Latvijas Informātikas skolotāju asociāciju, Latvijas Informācijas un komunikācijas tehnoloģijas asociāciju, Latvijas Darba devēju konfederāciju un citiem nozares pārstāvjiem atbalstīt:</text:span></text:p>
      <text:list xml:id="list6389841437679526143" text:style-name="WWNum1">
        <text:list-item>
          <text:p text:style-name="P5"><text:span text:style-name="T1">Jauna standarta <text:s/>izstrādāšanu mācību priekšmetam «Informātika»;</text:span></text:p>
        </text:list-item>
        <text:list-item>
          <text:p text:style-name="P5"><text:span text:style-name="T1">Algoritmiskās domāšanas un programmēšanas apguves iespēj</text:span><text:bookmark text:name="_GoBack"/><text:span text:style-name="T1">u iekļaušanu mācību priekšmeta «Informātika» standartā;</text:span></text:p>
        </text:list-item>
        <text:list-item>
          <text:p text:style-name="P5"><text:span text:style-name="T1">Mācību priekšmeta «Informātika» mācīšanu skolēniem, sākot no 2. klases un turpinot līdz pat pamatizglītības ieguves beigām.</text:span></text:p>
        </text:list-item>
      </text:list>
      <text:p text:style-name="P2"/>
      <text:p text:style-name="P2"/>
      <text:p text:style-name="P2"/>
      <text:p text:style-name="Standard"><text:span text:style-name="T1">Rezolūcija pieņemta Latvijas informātikas skolotāju konferencē «Informācijas tehnoloģiju novitātes izglītībā 2014» 2014. gada 21. augustā Rīgā.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lv" fo:country="LV"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lv" fo:country="LV"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skars Lūsis</meta:initial-creator>
    <dc:creator>DA00148</dc:creator>
    <meta:editing-cycles>132</meta:editing-cycles>
    <meta:creation-date>2014-08-21T05:12:00</meta:creation-date>
    <dc:date>2014-08-21T14:09:00</dc:date>
    <meta:editing-duration>PT43S</meta:editing-duration>
    <meta:generator>OpenOffice/4.1.0$Win32 OpenOffice.org_project/410m18$Build-9764</meta:generator>
    <meta:document-statistic meta:table-count="0" meta:image-count="0" meta:object-count="0" meta:page-count="1" meta:paragraph-count="9" meta:word-count="219" meta:character-count="18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