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6.00pt" fo:font-weight="normal" fo:font-family="'Times New Roman'" style:font-family-asian="'Times New Roman'" style:font-family-complex="'Times New Roman'" fo:background-color="transparent" fo:color="#ffffff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8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29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50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/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73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center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/>
    </style:style>
    <style:style style:name="P82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 fo:margin-left="5.40pt" fo:text-indent="-5.40pt">
        <style:tab-stops>
          <style:tab-stop style:position="183.05pt"/>
          <style:tab-stop style:position="26311.80pt"/>
        </style:tab-stops>
      </style:paragraph-properties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center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center"/>
    </style:style>
    <style:style style:name="P97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98" style:family="paragraph">
      <style:paragraph-properties fo:line-height="100.00%" fo:text-align="left"/>
    </style:style>
    <style:style style:name="P99" style:family="paragraph">
      <style:paragraph-properties fo:line-height="100.00%" fo:text-align="center"/>
    </style:style>
    <style:style style:name="P100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center"/>
    </style:style>
    <style:style style:name="P103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center"/>
    </style:style>
    <style:style style:name="P106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07" style:family="paragraph">
      <style:paragraph-properties fo:line-height="100.00%" fo:text-align="left"/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15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left" fo:margin-left="5.40pt" fo:text-indent="-5.40pt">
        <style:tab-stops>
          <style:tab-stop style:position="184.30pt"/>
          <style:tab-stop style:position="26311.8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left="5.40pt" fo:text-indent="-5.40pt">
        <style:tab-stops>
          <style:tab-stop style:position="218.05pt"/>
          <style:tab-stop style:position="26311.8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/>
    </style:style>
    <style:style style:name="P135" style:family="paragraph">
      <style:paragraph-properties fo:line-height="100.00%" fo:text-align="left" fo:margin-left="5.40pt" fo:text-indent="-5.40pt">
        <style:tab-stops>
          <style:tab-stop style:position="218.05pt"/>
          <style:tab-stop style:position="26311.80pt"/>
        </style:tab-stops>
      </style:paragraph-properties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218.05pt"/>
          <style:tab-stop style:position="26311.8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218.05pt"/>
          <style:tab-stop style:position="26311.80pt"/>
        </style:tab-stops>
      </style:paragraph-properties>
    </style:style>
    <style:style style:name="P140" style:family="paragraph">
      <style:paragraph-properties fo:line-height="100.00%" fo:text-align="left"/>
    </style:style>
    <style:style style:name="P141" style:family="paragraph">
      <style:paragraph-properties fo:line-height="100.00%" fo:text-align="center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218.05pt"/>
          <style:tab-stop style:position="26311.80pt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left" fo:margin-left="5.40pt" fo:text-indent="-5.40pt">
        <style:tab-stops>
          <style:tab-stop style:position="218.05pt"/>
          <style:tab-stop style:position="26311.80pt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left" fo:margin-left="5.40pt" fo:text-indent="-5.40pt">
        <style:tab-stops>
          <style:tab-stop style:position="218.05pt"/>
          <style:tab-stop style:position="26311.80pt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left" fo:margin-left="5.40pt" fo:text-indent="-5.40pt">
        <style:tab-stops>
          <style:tab-stop style:position="218.05pt"/>
          <style:tab-stop style:position="26311.80pt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54" style:family="paragraph">
      <style:paragraph-properties fo:line-height="100.00%" fo:text-align="left"/>
    </style:style>
    <style:style style:name="P155" style:family="paragraph">
      <style:paragraph-properties fo:line-height="100.00%" fo:text-align="center"/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center"/>
    </style:style>
    <style:style style:name="P177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78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82" style:family="paragraph">
      <style:paragraph-properties fo:line-height="100.00%" fo:text-align="left"/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left" fo:margin-left="5.40pt" fo:text-indent="-5.40pt">
        <style:tab-stops>
          <style:tab-stop style:position="219.75pt"/>
          <style:tab-stop style:position="26311.80pt"/>
        </style:tab-stops>
      </style:paragraph-properties>
    </style:style>
    <style:style style:name="P194" style:family="paragraph">
      <style:paragraph-properties fo:line-height="100.00%" fo:text-align="left"/>
    </style:style>
    <style:style style:name="TableColumn0100" style:family="table-column">
      <style:table-column-properties style:column-width="2.617361in"/>
    </style:style>
    <style:style style:name="TableColumn0101" style:family="table-column">
      <style:table-column-properties style:column-width="2.465972in"/>
    </style:style>
    <style:style style:name="Table01" style:family="table">
      <style:table-properties style:width="5.08333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2.634722in"/>
    </style:style>
    <style:style style:name="TableColumn0201" style:family="table-column">
      <style:table-column-properties style:column-width="2.461111in"/>
    </style:style>
    <style:style style:name="Table02" style:family="table">
      <style:table-properties style:width="5.095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2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2.634722in"/>
    </style:style>
    <style:style style:name="TableColumn0301" style:family="table-column">
      <style:table-column-properties style:column-width="2.461111in"/>
    </style:style>
    <style:style style:name="Table03" style:family="table">
      <style:table-properties style:width="5.095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3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400" style:family="table-column">
      <style:table-column-properties style:column-width="2.617361in"/>
    </style:style>
    <style:style style:name="TableColumn0401" style:family="table-column">
      <style:table-column-properties style:column-width="2.465972in"/>
    </style:style>
    <style:style style:name="Table04" style:family="table">
      <style:table-properties style:width="5.083333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4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500" style:family="table-column">
      <style:table-column-properties style:column-width="2.634722in"/>
    </style:style>
    <style:style style:name="TableColumn0501" style:family="table-column">
      <style:table-column-properties style:column-width="2.461111in"/>
    </style:style>
    <style:style style:name="Table05" style:family="table">
      <style:table-properties style:width="5.095833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5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634722in"/>
    </style:style>
    <style:style style:name="TableColumn0601" style:family="table-column">
      <style:table-column-properties style:column-width="2.461111in"/>
    </style:style>
    <style:style style:name="Table06" style:family="table">
      <style:table-properties style:width="5.095833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6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3.103472in"/>
    </style:style>
    <style:style style:name="TableColumn0701" style:family="table-column">
      <style:table-column-properties style:column-width="2.465972in"/>
    </style:style>
    <style:style style:name="Table07" style:family="table">
      <style:table-properties style:width="5.569444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3" style:family="table-row">
      <style:table-row-properties/>
    </style:style>
    <style:style style:name="TableCell07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4" style:family="table-row">
      <style:table-row-properties/>
    </style:style>
    <style:style style:name="TableCell07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705" style:family="table-row">
      <style:table-row-properties/>
    </style:style>
    <style:style style:name="TableCell07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7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3.127083in"/>
    </style:style>
    <style:style style:name="TableColumn0801" style:family="table-column">
      <style:table-column-properties style:column-width="2.460417in"/>
    </style:style>
    <style:style style:name="Table08" style:family="table">
      <style:table-properties style:width="5.587500in" fo:margin-left="0.000000in" style:writing-mode="lr" table:align="left" style:may-break-between-rows="true"/>
    </style:style>
    <style:style style:name="TableRow0800" style:family="table-row">
      <style:table-row-properties/>
    </style:style>
    <style:style style:name="TableCell08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1" style:family="table-row">
      <style:table-row-properties/>
    </style:style>
    <style:style style:name="TableCell08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2" style:family="table-row">
      <style:table-row-properties/>
    </style:style>
    <style:style style:name="TableCell08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3" style:family="table-row">
      <style:table-row-properties/>
    </style:style>
    <style:style style:name="TableCell08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4" style:family="table-row">
      <style:table-row-properties/>
    </style:style>
    <style:style style:name="TableCell08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805" style:family="table-row">
      <style:table-row-properties/>
    </style:style>
    <style:style style:name="TableCell08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8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127083in"/>
    </style:style>
    <style:style style:name="TableColumn0901" style:family="table-column">
      <style:table-column-properties style:column-width="2.460417in"/>
    </style:style>
    <style:style style:name="Table09" style:family="table">
      <style:table-properties style:width="5.587500in" fo:margin-left="0.000000in" style:writing-mode="lr" table:align="left" style:may-break-between-rows="true"/>
    </style:style>
    <style:style style:name="TableRow0900" style:family="table-row">
      <style:table-row-properties/>
    </style:style>
    <style:style style:name="TableCell09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1" style:family="table-row">
      <style:table-row-properties/>
    </style:style>
    <style:style style:name="TableCell09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2" style:family="table-row">
      <style:table-row-properties/>
    </style:style>
    <style:style style:name="TableCell09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3" style:family="table-row">
      <style:table-row-properties/>
    </style:style>
    <style:style style:name="TableCell09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4" style:family="table-row">
      <style:table-row-properties/>
    </style:style>
    <style:style style:name="TableCell09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905" style:family="table-row">
      <style:table-row-properties/>
    </style:style>
    <style:style style:name="TableCell09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9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1">Pielikumi<text:line-break/></text:span></text:p>
      <text:p text:style-name="P3"><text:span text:style-name="T1">V</text:span><text:span text:style-name="T2">ĒSTURES NOZARES FINANSĒJUMS 2008.GADĀ</text:span></text:p>
      <text:p text:style-name="P3"><text:span text:style-name="T3"/></text:p>
      <text:p text:style-name="P3"><text:span text:style-name="T3">Latvij</text:span><text:span text:style-name="T4">ā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6">Instit</text:span><text:span text:style-name="T7">ūcija</text:span><text:span text:style-name="T8"/></text:p>
          </table:table-cell>
          <table:table-cell table:style-name="TableCell010001">
            <text:p text:style-name="P6"><text:span text:style-name="T9">Finans</text:span><text:span text:style-name="T10">ējums, EUR</text:span></text:p>
            <text:p text:style-name="P6"><text:span text:style-name="T11">(valsts budžets + projektu l</text:span><text:span text:style-name="T12">īdzekļi)</text:span><text:span text:style-name="T13"/></text:p>
          </table:table-cell>
        </table:table-row>
        <table:table-row table:style-name="TableRow0101">
          <table:table-cell table:style-name="TableCell010100">
            <text:p text:style-name="P9"><text:span text:style-name="T14">LU V</text:span><text:span text:style-name="T15">ēstures un filozofijas fakultāte</text:span><text:span text:style-name="T16"/></text:p>
          </table:table-cell>
          <table:table-cell table:style-name="TableCell010101">
            <text:p text:style-name="P10"><text:span text:style-name="T17">76 473</text:span><text:span text:style-name="T18"/></text:p>
          </table:table-cell>
        </table:table-row>
        <table:table-row table:style-name="TableRow0102">
          <table:table-cell table:style-name="TableCell010200">
            <text:p text:style-name="P12"><text:span text:style-name="T19">LU Latvijas v</text:span><text:span text:style-name="T20">ēstures institūts</text:span><text:span text:style-name="T21"/></text:p>
          </table:table-cell>
          <table:table-cell table:style-name="TableCell010201">
            <text:p text:style-name="P13"><text:span text:style-name="T22">374 034</text:span><text:span text:style-name="T23"/></text:p>
          </table:table-cell>
        </table:table-row>
        <table:table-row table:style-name="TableRow0103">
          <table:table-cell table:style-name="TableCell010300">
            <text:p text:style-name="P15"><text:span text:style-name="T24">Latvijas Nacion</text:span><text:span text:style-name="T25">ālais vēstures muzejs</text:span><text:span text:style-name="T26"/></text:p>
          </table:table-cell>
          <table:table-cell table:style-name="TableCell010301">
            <text:p text:style-name="P16"><text:span text:style-name="T27">850 552</text:span><text:span text:style-name="T28"/></text:p>
          </table:table-cell>
        </table:table-row>
        <table:table-row table:style-name="TableRow0104">
          <table:table-cell table:style-name="TableCell010400">
            <text:p text:style-name="P18"><text:span text:style-name="T29">Valsts arh</text:span><text:span text:style-name="T30">īvu sistēma</text:span><text:span text:style-name="T31"/></text:p>
          </table:table-cell>
          <table:table-cell table:style-name="TableCell010401">
            <text:p text:style-name="P19"><text:span text:style-name="T32">5 256 032</text:span><text:span text:style-name="T33"/></text:p>
          </table:table-cell>
        </table:table-row>
        <table:table-row table:style-name="TableRow0105">
          <table:table-cell table:style-name="TableCell010500">
            <text:p text:style-name="P21"><text:span text:style-name="T34">KOP</text:span><text:span text:style-name="T35">Ā</text:span><text:span text:style-name="T36"/></text:p>
          </table:table-cell>
          <table:table-cell table:style-name="TableCell010501">
            <text:p text:style-name="P22"><text:span text:style-name="T37">6 557 091</text:span><text:span text:style-name="T38"/></text:p>
          </table:table-cell>
        </table:table-row>
      </table:table>
      <text:p text:style-name="P24"><text:span text:style-name="T39"/></text:p>
      <text:p text:style-name="P24"><text:span text:style-name="T40">Lietuv</text:span><text:span text:style-name="T41">ā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6"><text:span text:style-name="T43">Instit</text:span><text:span text:style-name="T44">ūcija</text:span><text:span text:style-name="T45"/></text:p>
          </table:table-cell>
          <table:table-cell table:style-name="TableCell020001">
            <text:p text:style-name="P27"><text:span text:style-name="T46">Finans</text:span><text:span text:style-name="T47">ējums, EUR</text:span></text:p>
            <text:p text:style-name="P27"><text:span text:style-name="T48">(valsts budžets + projektu l</text:span><text:span text:style-name="T49">īdzekļi)</text:span><text:span text:style-name="T50"/></text:p>
          </table:table-cell>
        </table:table-row>
        <table:table-row table:style-name="TableRow0201">
          <table:table-cell table:style-name="TableCell020100">
            <text:p text:style-name="P30"><text:span text:style-name="T51">Vi</text:span><text:span text:style-name="T52">ļņas Universitātes</text:span></text:p>
            <text:p text:style-name="P30"><text:span text:style-name="T53">V</text:span><text:span text:style-name="T54">ēstures fakultāte</text:span><text:span text:style-name="T55"/></text:p>
          </table:table-cell>
          <table:table-cell table:style-name="TableCell020101">
            <text:p text:style-name="P31"><text:span text:style-name="T56">601 370</text:span><text:span text:style-name="T57"/></text:p>
          </table:table-cell>
        </table:table-row>
        <table:table-row table:style-name="TableRow0202">
          <table:table-cell table:style-name="TableCell020200">
            <text:p text:style-name="P33"><text:span text:style-name="T58">Lietuvas V</text:span><text:span text:style-name="T59">ēstures institūts</text:span><text:span text:style-name="T60"/></text:p>
          </table:table-cell>
          <table:table-cell table:style-name="TableCell020201">
            <text:p text:style-name="P34"><text:span text:style-name="T61">1 656 336</text:span><text:span text:style-name="T62"/></text:p>
          </table:table-cell>
        </table:table-row>
        <table:table-row table:style-name="TableRow0203">
          <table:table-cell table:style-name="TableCell020300">
            <text:p text:style-name="P36"><text:span text:style-name="T63">Lietuvas Nacion</text:span><text:span text:style-name="T64">ālais muzejs</text:span><text:span text:style-name="T65"/></text:p>
          </table:table-cell>
          <table:table-cell table:style-name="TableCell020301">
            <text:p text:style-name="P37"><text:span text:style-name="T66">2 716 409</text:span><text:span text:style-name="T67"/></text:p>
          </table:table-cell>
        </table:table-row>
        <table:table-row table:style-name="TableRow0204">
          <table:table-cell table:style-name="TableCell020400">
            <text:p text:style-name="P39"><text:span text:style-name="T68">Lietuvas Nacion</text:span><text:span text:style-name="T69">ālais arhīvs</text:span><text:span text:style-name="T70"/></text:p>
          </table:table-cell>
          <table:table-cell table:style-name="TableCell020401">
            <text:p text:style-name="P40"><text:span text:style-name="T71">7 841 290</text:span><text:span text:style-name="T72"/></text:p>
          </table:table-cell>
        </table:table-row>
        <table:table-row table:style-name="TableRow0205">
          <table:table-cell table:style-name="TableCell020500">
            <text:p text:style-name="P42"><text:span text:style-name="T73">KOP</text:span><text:span text:style-name="T74">Ā</text:span><text:span text:style-name="T75"/></text:p>
          </table:table-cell>
          <table:table-cell table:style-name="TableCell020501">
            <text:p text:style-name="P43"><text:span text:style-name="T76">12 815 405</text:span><text:span text:style-name="T77"/></text:p>
          </table:table-cell>
        </table:table-row>
      </table:table>
      <text:p text:style-name="P45"><text:span text:style-name="T78"/></text:p>
      <text:p text:style-name="P45"><text:span text:style-name="T79">Igaunij</text:span><text:span text:style-name="T80">ā</text:span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47"><text:span text:style-name="T82">Instit</text:span><text:span text:style-name="T83">ūcija</text:span><text:span text:style-name="T84"/></text:p>
          </table:table-cell>
          <table:table-cell table:style-name="TableCell030001">
            <text:p text:style-name="P48"><text:span text:style-name="T85">Finans</text:span><text:span text:style-name="T86">ējums, EUR</text:span></text:p>
            <text:p text:style-name="P48"><text:span text:style-name="T87">(valsts budžets + projektu l</text:span><text:span text:style-name="T88">īdzekļi)</text:span><text:span text:style-name="T89"/></text:p>
          </table:table-cell>
        </table:table-row>
        <table:table-row table:style-name="TableRow0301">
          <table:table-cell table:style-name="TableCell030100">
            <text:p text:style-name="P51"><text:span text:style-name="T90">Tartu Universit</text:span><text:span text:style-name="T91">ātes</text:span></text:p>
            <text:p text:style-name="P51"><text:span text:style-name="T92">V</text:span><text:span text:style-name="T93">ēstures un arheoloģijas institūts</text:span><text:span text:style-name="T94"/></text:p>
          </table:table-cell>
          <table:table-cell table:style-name="TableCell030101">
            <text:p text:style-name="P52"><text:span text:style-name="T95">653 924</text:span><text:span text:style-name="T96"/></text:p>
          </table:table-cell>
        </table:table-row>
        <table:table-row table:style-name="TableRow0302">
          <table:table-cell table:style-name="TableCell030200">
            <text:p text:style-name="P54"><text:span text:style-name="T97">Tallinas Universit</text:span><text:span text:style-name="T98">ātes </text:span></text:p>
            <text:p text:style-name="P54"><text:span text:style-name="T99">V</text:span><text:span text:style-name="T100">ēstures institūts</text:span><text:span text:style-name="T101"/></text:p>
          </table:table-cell>
          <table:table-cell table:style-name="TableCell030201">
            <text:p text:style-name="P55"><text:span text:style-name="T102">896 272</text:span><text:span text:style-name="T103"/></text:p>
          </table:table-cell>
        </table:table-row>
        <table:table-row table:style-name="TableRow0303">
          <table:table-cell table:style-name="TableCell030300">
            <text:p text:style-name="P57"><text:span text:style-name="T104">Igaunijas Nacion</text:span><text:span text:style-name="T105">ālais muzejs<text:s/></text:span><text:span text:style-name="T106"/></text:p>
          </table:table-cell>
          <table:table-cell table:style-name="TableCell030301">
            <text:p text:style-name="P58"><text:span text:style-name="T107">1 443 632</text:span><text:span text:style-name="T108"/></text:p>
          </table:table-cell>
        </table:table-row>
        <table:table-row table:style-name="TableRow0304">
          <table:table-cell table:style-name="TableCell030400">
            <text:p text:style-name="P60"><text:span text:style-name="T109">Igaunijas Nacion</text:span><text:span text:style-name="T110">ālais arhīvs</text:span><text:span text:style-name="T111"/></text:p>
          </table:table-cell>
          <table:table-cell table:style-name="TableCell030401">
            <text:p text:style-name="P61"><text:span text:style-name="T112">4 755 900</text:span><text:span text:style-name="T113"/></text:p>
          </table:table-cell>
        </table:table-row>
        <table:table-row table:style-name="TableRow0305">
          <table:table-cell table:style-name="TableCell030500">
            <text:p text:style-name="P63"><text:span text:style-name="T114">KOP</text:span><text:span text:style-name="T115">Ā</text:span><text:span text:style-name="T116"/></text:p>
          </table:table-cell>
          <table:table-cell table:style-name="TableCell030501">
            <text:p text:style-name="P64"><text:span text:style-name="T117">7 749 728</text:span><text:span text:style-name="T118"/></text:p>
          </table:table-cell>
        </table:table-row>
      </table:table>
      <text:p text:style-name="P66"><text:span text:style-name="T119"/></text:p>
      <text:p text:style-name="P66"><text:span text:style-name="T120"/></text:p>
      <text:p text:style-name="P66"><text:span text:style-name="T120"/></text:p>
      <text:p text:style-name="P66"><text:span text:style-name="T120"><text:s/></text:span></text:p>
      <text:p text:style-name="P66"><text:span text:style-name="T120"/></text:p>
      <text:p text:style-name="P66"><text:span text:style-name="T121">V</text:span><text:span text:style-name="T122">ĒSTURES NOZARES FINANSĒJUMS 2010.GADĀ</text:span></text:p>
      <text:p text:style-name="P67"><text:span text:style-name="T123"><text:line-break/>Latvij</text:span><text:span text:style-name="T124">ā</text:span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70"><text:span text:style-name="T126">Instit</text:span><text:span text:style-name="T127">ūcija</text:span><text:span text:style-name="T128"/></text:p>
          </table:table-cell>
          <table:table-cell table:style-name="TableCell040001">
            <text:p text:style-name="P71"><text:span text:style-name="T129">Finans</text:span><text:span text:style-name="T130">ējums, EUR</text:span></text:p>
            <text:p text:style-name="P71"><text:span text:style-name="T131">(valsts budžets + projektu l</text:span><text:span text:style-name="T132">īdzekļi)</text:span><text:span text:style-name="T133"/></text:p>
          </table:table-cell>
        </table:table-row>
        <table:table-row table:style-name="TableRow0401">
          <table:table-cell table:style-name="TableCell040100">
            <text:p text:style-name="P74"><text:span text:style-name="T134">LU V</text:span><text:span text:style-name="T135">ēstures un filozofijas fakultāte</text:span><text:span text:style-name="T136"/></text:p>
          </table:table-cell>
          <table:table-cell table:style-name="TableCell040101">
            <text:p text:style-name="P75"><text:span text:style-name="T137">2473</text:span><text:span text:style-name="T138"/></text:p>
          </table:table-cell>
        </table:table-row>
        <table:table-row table:style-name="TableRow0402">
          <table:table-cell table:style-name="TableCell040200">
            <text:p text:style-name="P77"><text:span text:style-name="T139">LU Latvijas v</text:span><text:span text:style-name="T140">ēstures institūts</text:span><text:span text:style-name="T141"/></text:p>
          </table:table-cell>
          <table:table-cell table:style-name="TableCell040201">
            <text:p text:style-name="P78"><text:span text:style-name="T142">226 181</text:span><text:span text:style-name="T143"/></text:p>
          </table:table-cell>
        </table:table-row>
        <table:table-row table:style-name="TableRow0403">
          <table:table-cell table:style-name="TableCell040300">
            <text:p text:style-name="P80"><text:span text:style-name="T144">Latvijas Nacion</text:span><text:span text:style-name="T145">ālais vēstures muzejs</text:span><text:span text:style-name="T146"/></text:p>
          </table:table-cell>
          <table:table-cell table:style-name="TableCell040301">
            <text:p text:style-name="P81"><text:span text:style-name="T147">467 339</text:span><text:span text:style-name="T148"/></text:p>
          </table:table-cell>
        </table:table-row>
        <table:table-row table:style-name="TableRow0404">
          <table:table-cell table:style-name="TableCell040400">
            <text:p text:style-name="P83"><text:span text:style-name="T149">Valsts arh</text:span><text:span text:style-name="T150">īvu sistēma</text:span><text:span text:style-name="T151"/></text:p>
          </table:table-cell>
          <table:table-cell table:style-name="TableCell040401">
            <text:p text:style-name="P84"><text:span text:style-name="T152">2 445 464</text:span><text:span text:style-name="T153"/></text:p>
          </table:table-cell>
        </table:table-row>
        <table:table-row table:style-name="TableRow0405">
          <table:table-cell table:style-name="TableCell040500">
            <text:p text:style-name="P86"><text:span text:style-name="T154">KOP</text:span><text:span text:style-name="T155">Ā</text:span><text:span text:style-name="T156"/></text:p>
          </table:table-cell>
          <table:table-cell table:style-name="TableCell040501">
            <text:p text:style-name="P87"><text:span text:style-name="T157">3 141 457</text:span><text:span text:style-name="T158"/></text:p>
          </table:table-cell>
        </table:table-row>
      </table:table>
      <text:p text:style-name="P89"><text:span text:style-name="T159"/></text:p>
      <text:p text:style-name="P89"><text:span text:style-name="T160">Lietuv</text:span><text:span text:style-name="T161">ā</text:span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91"><text:span text:style-name="T163">Instit</text:span><text:span text:style-name="T164">ūcija</text:span><text:span text:style-name="T165"/></text:p>
          </table:table-cell>
          <table:table-cell table:style-name="TableCell050001">
            <text:p text:style-name="P92"><text:span text:style-name="T166">Finans</text:span><text:span text:style-name="T167">ējums, EUR</text:span></text:p>
            <text:p text:style-name="P92"><text:span text:style-name="T168">(valsts budžets + projektu l</text:span><text:span text:style-name="T169">īdzekļi)</text:span><text:span text:style-name="T170"/></text:p>
          </table:table-cell>
        </table:table-row>
        <table:table-row table:style-name="TableRow0501">
          <table:table-cell table:style-name="TableCell050100">
            <text:p text:style-name="P95"><text:span text:style-name="T171">Vi</text:span><text:span text:style-name="T172">ļņas Universitātes</text:span></text:p>
            <text:p text:style-name="P95"><text:span text:style-name="T173">V</text:span><text:span text:style-name="T174">ēstures fakultāte</text:span><text:span text:style-name="T175"/></text:p>
          </table:table-cell>
          <table:table-cell table:style-name="TableCell050101">
            <text:p text:style-name="P96"><text:span text:style-name="T176">622 014</text:span><text:span text:style-name="T177"/></text:p>
          </table:table-cell>
        </table:table-row>
        <table:table-row table:style-name="TableRow0502">
          <table:table-cell table:style-name="TableCell050200">
            <text:p text:style-name="P98"><text:span text:style-name="T178">Lietuvas V</text:span><text:span text:style-name="T179">ēstures institūts</text:span><text:span text:style-name="T180"/></text:p>
          </table:table-cell>
          <table:table-cell table:style-name="TableCell050201">
            <text:p text:style-name="P99"><text:span text:style-name="T181">1 501 120</text:span><text:span text:style-name="T182"/></text:p>
          </table:table-cell>
        </table:table-row>
        <table:table-row table:style-name="TableRow0503">
          <table:table-cell table:style-name="TableCell050300">
            <text:p text:style-name="P101"><text:span text:style-name="T183">Lietuvas Nacion</text:span><text:span text:style-name="T184">ālais muzejs</text:span><text:span text:style-name="T185"/></text:p>
          </table:table-cell>
          <table:table-cell table:style-name="TableCell050301">
            <text:p text:style-name="P102"><text:span text:style-name="T186">2 359 394</text:span><text:span text:style-name="T187"/></text:p>
          </table:table-cell>
        </table:table-row>
        <table:table-row table:style-name="TableRow0504">
          <table:table-cell table:style-name="TableCell050400">
            <text:p text:style-name="P104"><text:span text:style-name="T188">Lietuvas Nacion</text:span><text:span text:style-name="T189">ālais arhīvs</text:span><text:span text:style-name="T190"/></text:p>
          </table:table-cell>
          <table:table-cell table:style-name="TableCell050401">
            <text:p text:style-name="P105"><text:span text:style-name="T191">4 889 949</text:span><text:span text:style-name="T192"/></text:p>
          </table:table-cell>
        </table:table-row>
        <table:table-row table:style-name="TableRow0505">
          <table:table-cell table:style-name="TableCell050500">
            <text:p text:style-name="P107"><text:span text:style-name="T193">KOP</text:span><text:span text:style-name="T194">Ā</text:span><text:span text:style-name="T195"/></text:p>
          </table:table-cell>
          <table:table-cell table:style-name="TableCell050501">
            <text:p text:style-name="P108"><text:span text:style-name="T196">9 372 477</text:span><text:span text:style-name="T197"/></text:p>
          </table:table-cell>
        </table:table-row>
      </table:table>
      <text:p text:style-name="P110"><text:span text:style-name="T198"/></text:p>
      <text:p text:style-name="P110"><text:span text:style-name="T199">Igaunij</text:span><text:span text:style-name="T200">ā</text:span></text:p>
      <table:table table:style-name="Table06">
        <table:table-column table:style-name="TableColumn0600"/>
        <table:table-column table:style-name="TableColumn0601"/>
        <table:table-row table:style-name="TableRow0600">
          <table:table-cell table:style-name="TableCell060000">
            <text:p text:style-name="P112"><text:span text:style-name="T202">Instit</text:span><text:span text:style-name="T203">ūcija</text:span><text:span text:style-name="T204"/></text:p>
          </table:table-cell>
          <table:table-cell table:style-name="TableCell060001">
            <text:p text:style-name="P113"><text:span text:style-name="T205">Finans</text:span><text:span text:style-name="T206">ējums, EUR</text:span></text:p>
            <text:p text:style-name="P113"><text:span text:style-name="T207">(valsts budžets + projektu l</text:span><text:span text:style-name="T208">īdzekļi)</text:span><text:span text:style-name="T209"/></text:p>
          </table:table-cell>
        </table:table-row>
        <table:table-row table:style-name="TableRow0601">
          <table:table-cell table:style-name="TableCell060100">
            <text:p text:style-name="P116"><text:span text:style-name="T210">Tartu Universit</text:span><text:span text:style-name="T211">ātes</text:span></text:p>
            <text:p text:style-name="P116"><text:span text:style-name="T212">V</text:span><text:span text:style-name="T213">ēstures un arheoloģijas institūts</text:span><text:span text:style-name="T214"/></text:p>
          </table:table-cell>
          <table:table-cell table:style-name="TableCell060101">
            <text:p text:style-name="P117"><text:span text:style-name="T215">1 554 707</text:span><text:span text:style-name="T216"/></text:p>
          </table:table-cell>
        </table:table-row>
        <table:table-row table:style-name="TableRow0602">
          <table:table-cell table:style-name="TableCell060200">
            <text:p text:style-name="P119"><text:span text:style-name="T217">Tallinas Universit</text:span><text:span text:style-name="T218">ātes </text:span></text:p>
            <text:p text:style-name="P119"><text:span text:style-name="T219">V</text:span><text:span text:style-name="T220">ēstures institūts</text:span><text:span text:style-name="T221"/></text:p>
          </table:table-cell>
          <table:table-cell table:style-name="TableCell060201">
            <text:p text:style-name="P120"><text:span text:style-name="T222">894 400</text:span><text:span text:style-name="T223"/></text:p>
          </table:table-cell>
        </table:table-row>
        <table:table-row table:style-name="TableRow0603">
          <table:table-cell table:style-name="TableCell060300">
            <text:p text:style-name="P122"><text:span text:style-name="T224">Igaunijas Nacion</text:span><text:span text:style-name="T225">ālais muzejs</text:span><text:span text:style-name="T226"/></text:p>
          </table:table-cell>
          <table:table-cell table:style-name="TableCell060301">
            <text:p text:style-name="P123"><text:span text:style-name="T227">2 139 241</text:span><text:span text:style-name="T228"/></text:p>
          </table:table-cell>
        </table:table-row>
        <table:table-row table:style-name="TableRow0604">
          <table:table-cell table:style-name="TableCell060400">
            <text:p text:style-name="P125"><text:span text:style-name="T229">Igaunijas Nacion</text:span><text:span text:style-name="T230">ālais arhīvs</text:span><text:span text:style-name="T231"/></text:p>
          </table:table-cell>
          <table:table-cell table:style-name="TableCell060401">
            <text:p text:style-name="P126"><text:span text:style-name="T232">3 647 818</text:span><text:span text:style-name="T233"/></text:p>
          </table:table-cell>
        </table:table-row>
        <table:table-row table:style-name="TableRow0605">
          <table:table-cell table:style-name="TableCell060500">
            <text:p text:style-name="P128"><text:span text:style-name="T234">KOP</text:span><text:span text:style-name="T235">Ā</text:span><text:span text:style-name="T236"/></text:p>
          </table:table-cell>
          <table:table-cell table:style-name="TableCell060501">
            <text:p text:style-name="P129"><text:span text:style-name="T237">8 236 166</text:span><text:span text:style-name="T238"/></text:p>
          </table:table-cell>
        </table:table-row>
      </table:table>
      <text:p text:style-name="P131"><text:span text:style-name="T239"/></text:p>
      <text:p text:style-name="P131"><text:span text:style-name="T240"/></text:p>
      <text:p text:style-name="P131"><text:span text:style-name="T240"><text:s/></text:span></text:p>
      <text:p text:style-name="P131"><text:span text:style-name="T240"/></text:p>
      <text:p text:style-name="P131"><text:span text:style-name="T241">V</text:span><text:span text:style-name="T242">ĒSTURES NOZARES FINANSĒJUMS 2013./2014.GADĀ</text:span></text:p>
      <text:p text:style-name="P131"><text:span text:style-name="T243"/></text:p>
      <text:p text:style-name="P131"><text:span text:style-name="T243">Latvij</text:span><text:span text:style-name="T244">ā</text:span></text:p>
      <table:table table:style-name="Table07">
        <table:table-column table:style-name="TableColumn0700"/>
        <table:table-column table:style-name="TableColumn0701"/>
        <table:table-row table:style-name="TableRow0700">
          <table:table-cell table:style-name="TableCell070000">
            <text:p text:style-name="P133"><text:span text:style-name="T246">Instit</text:span><text:span text:style-name="T247">ūcija</text:span><text:span text:style-name="T248"/></text:p>
          </table:table-cell>
          <table:table-cell table:style-name="TableCell070001">
            <text:p text:style-name="P134"><text:span text:style-name="T249">Finans</text:span><text:span text:style-name="T250">ējums, EUR</text:span></text:p>
            <text:p text:style-name="P134"><text:span text:style-name="T251">(valsts budžets + projektu l</text:span><text:span text:style-name="T252">īdzekļi)</text:span><text:span text:style-name="T253"/></text:p>
          </table:table-cell>
        </table:table-row>
        <table:table-row table:style-name="TableRow0701">
          <table:table-cell table:style-name="TableCell070100">
            <text:p text:style-name="P137"><text:span text:style-name="T254">LU V</text:span><text:span text:style-name="T255">ēstures un filozofijas fakultāte (2013)</text:span><text:span text:style-name="T256"/></text:p>
          </table:table-cell>
          <table:table-cell table:style-name="TableCell070101">
            <text:p text:style-name="P138"><text:span text:style-name="T257">20 082</text:span><text:span text:style-name="T258"/></text:p>
          </table:table-cell>
        </table:table-row>
        <table:table-row table:style-name="TableRow0702">
          <table:table-cell table:style-name="TableCell070200">
            <text:p text:style-name="P140"><text:span text:style-name="T259">LU Latvijas v</text:span><text:span text:style-name="T260">ēstures institūts (2013)</text:span><text:span text:style-name="T261"/></text:p>
          </table:table-cell>
          <table:table-cell table:style-name="TableCell070201">
            <text:p text:style-name="P141"><text:span text:style-name="T262">246 680</text:span><text:span text:style-name="T263"/></text:p>
          </table:table-cell>
        </table:table-row>
        <table:table-row table:style-name="TableRow0703">
          <table:table-cell table:style-name="TableCell070300">
            <text:p text:style-name="P143"><text:span text:style-name="T264">Latvijas Nacion</text:span><text:span text:style-name="T265">ālais vēstures muzejs (2013)</text:span><text:span text:style-name="T266"/></text:p>
          </table:table-cell>
          <table:table-cell table:style-name="TableCell070301">
            <text:p text:style-name="P144"><text:span text:style-name="T267">725 273</text:span><text:span text:style-name="T268"/></text:p>
          </table:table-cell>
        </table:table-row>
        <table:table-row table:style-name="TableRow0704">
          <table:table-cell table:style-name="TableCell070400">
            <text:p text:style-name="P146"><text:span text:style-name="T269">Latvijas Nacion</text:span><text:span text:style-name="T270">ālais arhīvs (2013)</text:span><text:span text:style-name="T271"/></text:p>
          </table:table-cell>
          <table:table-cell table:style-name="TableCell070401">
            <text:p text:style-name="P147"><text:span text:style-name="T272">3 508 449</text:span><text:span text:style-name="T273"/></text:p>
          </table:table-cell>
        </table:table-row>
        <table:table-row table:style-name="TableRow0705">
          <table:table-cell table:style-name="TableCell070500">
            <text:p text:style-name="P149"><text:span text:style-name="T274">KOP</text:span><text:span text:style-name="T275">Ā</text:span><text:span text:style-name="T276"/></text:p>
          </table:table-cell>
          <table:table-cell table:style-name="TableCell070501">
            <text:p text:style-name="P150"><text:span text:style-name="T277">4 500 484</text:span><text:span text:style-name="T278"/></text:p>
          </table:table-cell>
        </table:table-row>
      </table:table>
      <text:p text:style-name="P152"><text:span text:style-name="T279"/></text:p>
      <text:p text:style-name="P152"><text:span text:style-name="T280">Lietuv</text:span><text:span text:style-name="T281">ā </text:span></text:p>
      <table:table table:style-name="Table08">
        <table:table-column table:style-name="TableColumn0800"/>
        <table:table-column table:style-name="TableColumn0801"/>
        <table:table-row table:style-name="TableRow0800">
          <table:table-cell table:style-name="TableCell080000">
            <text:p text:style-name="P154"><text:span text:style-name="T283">Instit</text:span><text:span text:style-name="T284">ūcija</text:span><text:span text:style-name="T285"/></text:p>
          </table:table-cell>
          <table:table-cell table:style-name="TableCell080001">
            <text:p text:style-name="P155"><text:span text:style-name="T286">Finans</text:span><text:span text:style-name="T287">ējums, EUR</text:span></text:p>
            <text:p text:style-name="P155"><text:span text:style-name="T288">(valsts budžets + projektu l</text:span><text:span text:style-name="T289">īdzekļi)</text:span><text:span text:style-name="T290"/></text:p>
          </table:table-cell>
        </table:table-row>
        <table:table-row table:style-name="TableRow0801">
          <table:table-cell table:style-name="TableCell080100">
            <text:p text:style-name="P158"><text:span text:style-name="T291">Vi</text:span><text:span text:style-name="T292">ļņas Universitātes</text:span></text:p>
            <text:p text:style-name="P158"><text:span text:style-name="T293">V</text:span><text:span text:style-name="T294">ēstures fakultāte (2014)</text:span><text:span text:style-name="T295"/></text:p>
          </table:table-cell>
          <table:table-cell table:style-name="TableCell080101">
            <text:p text:style-name="P159"><text:span text:style-name="T296">752 167</text:span><text:span text:style-name="T297"/></text:p>
          </table:table-cell>
        </table:table-row>
        <table:table-row table:style-name="TableRow0802">
          <table:table-cell table:style-name="TableCell080200">
            <text:p text:style-name="P161"><text:span text:style-name="T298">Lietuvas V</text:span><text:span text:style-name="T299">ēstures institūts (2014)</text:span><text:span text:style-name="T300"/></text:p>
          </table:table-cell>
          <table:table-cell table:style-name="TableCell080201">
            <text:p text:style-name="P162"><text:span text:style-name="T301">987 844</text:span><text:span text:style-name="T302"/></text:p>
          </table:table-cell>
        </table:table-row>
        <table:table-row table:style-name="TableRow0803">
          <table:table-cell table:style-name="TableCell080300">
            <text:p text:style-name="P164"><text:span text:style-name="T303">Lietuvas Nacion</text:span><text:span text:style-name="T304">ālais muzejs (2013)</text:span><text:span text:style-name="T305"/></text:p>
          </table:table-cell>
          <table:table-cell table:style-name="TableCell080301">
            <text:p text:style-name="P165"><text:span text:style-name="T306">3 681 503</text:span><text:span text:style-name="T307"/></text:p>
          </table:table-cell>
        </table:table-row>
        <table:table-row table:style-name="TableRow0804">
          <table:table-cell table:style-name="TableCell080400">
            <text:p text:style-name="P167"><text:span text:style-name="T308">Lietuvas Nacion</text:span><text:span text:style-name="T309">ālais arhīvs<text:s text:c="2"/>(2013)</text:span><text:span text:style-name="T310"/></text:p>
          </table:table-cell>
          <table:table-cell table:style-name="TableCell080401">
            <text:p text:style-name="P168"><text:span text:style-name="T311">6 507 918</text:span><text:span text:style-name="T312"/></text:p>
          </table:table-cell>
        </table:table-row>
        <table:table-row table:style-name="TableRow0805">
          <table:table-cell table:style-name="TableCell080500">
            <text:p text:style-name="P170"><text:span text:style-name="T313">KOP</text:span><text:span text:style-name="T314">Ā</text:span><text:span text:style-name="T315"/></text:p>
          </table:table-cell>
          <table:table-cell table:style-name="TableCell080501">
            <text:p text:style-name="P171"><text:span text:style-name="T316">11 929 432</text:span><text:span text:style-name="T317"/></text:p>
          </table:table-cell>
        </table:table-row>
      </table:table>
      <text:p text:style-name="P173"><text:span text:style-name="T318"/></text:p>
      <text:p text:style-name="P173"><text:span text:style-name="T319">Igaunij</text:span><text:span text:style-name="T320">ā</text:span></text:p>
      <table:table table:style-name="Table09">
        <table:table-column table:style-name="TableColumn0900"/>
        <table:table-column table:style-name="TableColumn0901"/>
        <table:table-row table:style-name="TableRow0900">
          <table:table-cell table:style-name="TableCell090000">
            <text:p text:style-name="P175"><text:span text:style-name="T322">Instit</text:span><text:span text:style-name="T323">ūcija</text:span><text:span text:style-name="T324"/></text:p>
          </table:table-cell>
          <table:table-cell table:style-name="TableCell090001">
            <text:p text:style-name="P176"><text:span text:style-name="T325">Finans</text:span><text:span text:style-name="T326">ējums, EUR</text:span></text:p>
            <text:p text:style-name="P176"><text:span text:style-name="T327">(valsts budžets + projektu l</text:span><text:span text:style-name="T328">īdzekļi)</text:span><text:span text:style-name="T329"/></text:p>
          </table:table-cell>
        </table:table-row>
        <table:table-row table:style-name="TableRow0901">
          <table:table-cell table:style-name="TableCell090100">
            <text:p text:style-name="P179"><text:span text:style-name="T330">Tartu Universit</text:span><text:span text:style-name="T331">ātes</text:span></text:p>
            <text:p text:style-name="P179"><text:span text:style-name="T332">V</text:span><text:span text:style-name="T333">ēstures un arheoloģijas institūts (2014)</text:span><text:span text:style-name="T334"/></text:p>
          </table:table-cell>
          <table:table-cell table:style-name="TableCell090101">
            <text:p text:style-name="P180"><text:span text:style-name="T335">2 010 936</text:span><text:span text:style-name="T336"/></text:p>
          </table:table-cell>
        </table:table-row>
        <table:table-row table:style-name="TableRow0902">
          <table:table-cell table:style-name="TableCell090200">
            <text:p text:style-name="P182"><text:span text:style-name="T337">Tallinas Universit</text:span><text:span text:style-name="T338">ātes </text:span></text:p>
            <text:p text:style-name="P182"><text:span text:style-name="T339">V</text:span><text:span text:style-name="T340">ēstures institūts (2014)</text:span><text:span text:style-name="T341"/></text:p>
          </table:table-cell>
          <table:table-cell table:style-name="TableCell090201">
            <text:p text:style-name="P183"><text:span text:style-name="T342">795 475</text:span><text:span text:style-name="T343"/></text:p>
          </table:table-cell>
        </table:table-row>
        <table:table-row table:style-name="TableRow0903">
          <table:table-cell table:style-name="TableCell090300">
            <text:p text:style-name="P185"><text:span text:style-name="T344">Igaunijas Nacion</text:span><text:span text:style-name="T345">ālais muzejs (2014)</text:span><text:span text:style-name="T346"/></text:p>
          </table:table-cell>
          <table:table-cell table:style-name="TableCell090301">
            <text:p text:style-name="P186"><text:span text:style-name="T347">3 140 049</text:span><text:span text:style-name="T348"/></text:p>
          </table:table-cell>
        </table:table-row>
        <table:table-row table:style-name="TableRow0904">
          <table:table-cell table:style-name="TableCell090400">
            <text:p text:style-name="P188"><text:span text:style-name="T349">Igaunijas Nacion</text:span><text:span text:style-name="T350">ālais arhīvs (2014)</text:span><text:span text:style-name="T351"/></text:p>
          </table:table-cell>
          <table:table-cell table:style-name="TableCell090401">
            <text:p text:style-name="P189"><text:span text:style-name="T352">4 355 200</text:span><text:span text:style-name="T353"/></text:p>
          </table:table-cell>
        </table:table-row>
        <table:table-row table:style-name="TableRow0905">
          <table:table-cell table:style-name="TableCell090500">
            <text:p text:style-name="P191"><text:span text:style-name="T354">KOP</text:span><text:span text:style-name="T355">Ā</text:span><text:span text:style-name="T356"/></text:p>
          </table:table-cell>
          <table:table-cell table:style-name="TableCell090501">
            <text:p text:style-name="P192"><text:span text:style-name="T357">12 313 391</text:span><text:span text:style-name="T358"/></text:p>
          </table:table-cell>
        </table:table-row>
      </table:table>
      <text:p text:style-name="P194"><text:span text:style-name="T359"/></text:p>
      <text:p text:style-name="P194"><text:span text:style-name="T360"/></text:p>
      <text:p text:style-name="P194"><text:span text:style-name="T3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