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style:style style:name="P3" style:family="paragraph">
      <style:paragraph-properties fo:line-height="115.00%" fo:text-align="left" fo:margin-bottom="10.00pt"/>
    </style:style>
  </office:automatic-styles>
  <office:body>
    <office:text>
      <text:p text:style-name="P1"><text:span text:style-name="T1">Jura P</text:span><text:span text:style-name="T2">ūces paziņojums presei</text:span></text:p>
      <text:p text:style-name="P1"><text:span text:style-name="T3">R</text:span><text:span text:style-name="T4">īgā, 2013.gada 27.novembrī.</text:span></text:p>
      <text:p text:style-name="P2"><text:span text:style-name="T5">Šis ir izš</text:span><text:span text:style-name="T6">ķirošs brīdis Latvijai, grūst sabiedrības uzticība valstij. Traģisko notikumu kontekstā ir apšaubīta valsts amatpersonu spēja uzņemties atbildību.</text:span></text:p>
      <text:p text:style-name="P2"><text:span text:style-name="T7">Es esmu Latvijas patriots, kura r</text:span><text:span text:style-name="T8">īcību motivē iespējami augstākais labums mūsu valstij. Latvijai ir jābūt modernai valstij. Tas nozīmē arī efektīvu pārvaldi, kas spēj gan pieņemt lēmumus, gan spēj uzņemties atbildību. Šobrīd ir izšķiroši svarīgi, lai valsti vadītu cilvēki, kuriem ir redzējums un konkrēts piedāvājums, spēja pieņemt lēmumus un atbildēt par tiem. Šādu cilvēku valsts pārvaldē ir daudz par maz. Tiek veicināts nekā nedarīšanas kults, kas liedz valstij attīstīties.</text:span></text:p>
      <text:p text:style-name="P2"><text:span text:style-name="T9">Ir izskan</text:span><text:span text:style-name="T10">ējušas šaubas par manas rīcības ētiskumu saistībā ar manas dzīvesbiedres vadītās labdarības organizācijas saņemtajiem ziedojumiem un manu profesionālo darbību. Citos apstākļos es, iespējams, uzskatītu, ka mans pienākums ir vienkārši noraidīt šos nepamatotos apgalvojumus. Esmu pārliecināts par savas rīcības likumību un ētiskumu. Taču apzinos, ka šobrīd tikai mana pārliecība vien nav pietiekama sabiedrības uzticības atjaunošanai. </text:span></text:p>
      <text:p text:style-name="P2"><text:span text:style-name="T11">T</text:span><text:span text:style-name="T12">āpat arī esmu iesniedzis iesniegumu KNAB, lai birojs izvērtē šo situāciju.</text:span></text:p>
      <text:p text:style-name="P2"><text:span text:style-name="T13">Zinot, ka Latvijas iedz</text:span><text:span text:style-name="T14">īvotāju vairums netic tam, ka augstas amatpersonas spēj atkāpties no ieņemamajiem amatiem, šobrīd es nevaru un nedrīkstu rīkoties citādi, kā vien atkāpties no Ekonomikas ministrijas valsts sekretāra amata. Esmu šodien iesniedzis atlūgumu ministram.</text:span></text:p>
      <text:p text:style-name="P2"><text:span text:style-name="T15">Es v</text:span><text:span text:style-name="T16">ēlos pateikties saviem kolēģiem Ekonomikas ministrijā un valsts pārvaldē, sadarbībā ar kuriem šo gadu laikā, reizēm pretojoties politiskās varas nespējai rīkoties, ir izdevies panākt daudz nozīmīgu pārmaiņu.</text:span></text:p>
      <text:p text:style-name="P3"><text:span text:style-name="T17">Kontaktiesp</text:span><text:span text:style-name="T18">ējas: Juris Pūce, mob.tel. 29155233, tviterī: @j_puce</text:span></text:p>
      <text:p text:style-name="P3"><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