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Cambria" style:font-family-asian="Cambria" style:font-family-complex="Cambria"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3.00pt" fo:font-weight="normal" fo:font-family="Arial" style:font-family-asian="Arial" style:font-family-complex="Arial" fo:background-color="transparent" fo:color="#262626"/>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3.00pt" fo:font-weight="normal" fo:font-family="Arial" style:font-family-asian="Arial" style:font-family-complex="Arial" fo:background-color="transparent" fo:color="#262626"/>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3.00pt" fo:font-weight="normal" fo:font-family="Arial" style:font-family-asian="Arial" style:font-family-complex="Arial" fo:background-color="transparent" fo:color="#262626"/>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3.00pt" fo:font-weight="normal" fo:font-family="Arial" style:font-family-asian="Arial" style:font-family-complex="Arial" fo:background-color="transparent" fo:color="#262626"/>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3.00pt" fo:font-weight="normal" fo:font-family="Arial" style:font-family-asian="Arial" style:font-family-complex="Arial" fo:background-color="transparent" fo:color="#262626"/>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3.00pt" fo:font-weight="normal" fo:font-family="Arial" style:font-family-asian="Arial" style:font-family-complex="Arial" fo:background-color="transparent" fo:color="#262626"/>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3.00pt" fo:font-weight="normal" fo:font-family="Arial" style:font-family-asian="Arial" style:font-family-complex="Arial" fo:background-color="transparent" fo:color="#262626"/>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3.00pt" fo:font-weight="normal" fo:font-family="Arial" style:font-family-asian="Arial" style:font-family-complex="Arial" fo:background-color="transparent" fo:color="#262626"/>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3.00pt" fo:font-weight="normal" fo:font-family="Arial" style:font-family-asian="Arial" style:font-family-complex="Arial" fo:background-color="transparent" fo:color="#262626"/>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3.00pt" fo:font-weight="normal" fo:font-family="Arial" style:font-family-asian="Arial" style:font-family-complex="Arial" fo:background-color="transparent" fo:color="#262626"/>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3.00pt" fo:font-weight="normal" fo:font-family="Arial" style:font-family-asian="Arial" style:font-family-complex="Arial" fo:background-color="transparent" fo:color="#262626"/>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3.00pt" fo:font-weight="normal" fo:font-family="Arial" style:font-family-asian="Arial" style:font-family-complex="Arial" fo:background-color="transparent" fo:color="#262626"/>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3.00pt" fo:font-weight="normal" fo:font-family="Arial" style:font-family-asian="Arial" style:font-family-complex="Arial" fo:background-color="transparent" fo:color="#262626"/>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3.00pt" fo:font-weight="normal" fo:font-family="Arial" style:font-family-asian="Arial" style:font-family-complex="Arial" fo:background-color="transparent" fo:color="#262626"/>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3.00pt" fo:font-weight="normal" fo:font-family="Arial" style:font-family-asian="Arial" style:font-family-complex="Arial" fo:background-color="transparent" fo:color="#262626"/>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3.00pt" fo:font-weight="normal" fo:font-family="Arial" style:font-family-asian="Arial" style:font-family-complex="Arial" fo:background-color="transparent" fo:color="#262626"/>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3.00pt" fo:font-weight="normal" fo:font-family="Arial" style:font-family-asian="Arial" style:font-family-complex="Arial" fo:background-color="transparent" fo:color="#262626"/>
    </style:style>
    <style:style style:name="T36" style:family="text">
      <style:text-properties fo:font-size="12.00pt" fo:font-weight="normal" fo:font-family="Cambria" style:font-family-asian="Cambria" style:font-family-complex="Cambria" fo:background-color="transparent" style:use-window-font-color="true"/>
    </style:style>
    <style:style style:name="T37" style:family="text">
      <style:text-properties fo:font-size="12.00pt" fo:font-weight="normal" fo:font-family="Cambria" style:font-family-asian="Cambria" style:font-family-complex="Cambria" fo:background-color="transparent" fo:color="#262626"/>
    </style:style>
    <style:style style:name="T3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9" style:family="text">
      <style:text-properties fo:font-size="12.00pt" fo:font-weight="normal" fo:font-family="Cambria" style:font-family-asian="Cambria" style:font-family-complex="Cambria" fo:background-color="transparent" fo:color="#262626"/>
    </style:style>
    <style:style style:name="T40" style:family="text">
      <style:text-properties fo:font-size="12.00pt" fo:font-weight="normal" fo:font-family="Cambria" style:font-family-asian="Cambria" style:font-family-complex="Cambria" fo:background-color="transparent" style:use-window-font-color="true"/>
    </style:style>
    <style:style style:name="T4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42" style:family="text">
      <style:text-properties fo:font-size="12.00pt" fo:font-weight="normal" fo:font-family="Cambria" style:font-family-asian="Cambria" style:font-family-complex="Cambria" fo:background-color="transparent" style:use-window-font-color="true"/>
    </style:style>
    <style:style style:name="P1" style:family="paragraph">
      <style:paragraph-properties fo:line-height="100.00%" fo:text-align="left" fo:margin-bottom="10.00pt"/>
    </style:style>
    <text:list-style style:name="L2">
      <text:list-level-style-bullet text:level="1" text:bullet-char="•">
        <style:list-level-properties text:space-before="18.00pt" text:min-label-width="18.00pt"/>
        <style:text-properties fo:font-family="Symbol"/>
      </text:list-level-style-bullet>
    </text:list-style>
    <style:style style:name="P2" style:family="paragraph">
      <style:paragraph-properties fo:line-height="100.00%" fo:text-align="left" fo:margin-bottom="10.00pt"/>
    </style:style>
    <style:style style:name="P3" style:family="paragraph">
      <style:paragraph-properties fo:line-height="100.00%" fo:text-align="left" fo:margin-left="5.40pt" fo:text-indent="-5.40pt">
        <style:tab-stops>
          <style:tab-stop style:position="67.50pt" style:type="center"/>
          <style:tab-stop style:position="-5.40pt"/>
        </style:tab-stops>
      </style:paragraph-properties>
    </style:style>
    <style:style style:name="P4" style:family="paragraph">
      <style:paragraph-properties fo:line-height="100.00%" fo:text-align="center"/>
    </style:style>
    <style:style style:name="P5" style:family="paragraph">
      <style:paragraph-properties fo:line-height="100.00%" fo:text-align="left" fo:margin-left="5.40pt" fo:text-indent="-5.40pt">
        <style:tab-stops>
          <style:tab-stop style:position="67.50pt" style:type="center"/>
          <style:tab-stop style:position="-5.40pt"/>
        </style:tab-stops>
      </style:paragraph-properties>
    </style:style>
    <style:style style:name="P6" style:family="paragraph">
      <style:paragraph-properties fo:line-height="100.00%" fo:text-align="left" fo:margin-left="5.40pt" fo:text-indent="-5.40pt">
        <style:tab-stops>
          <style:tab-stop style:position="67.50pt" style:type="center"/>
          <style:tab-stop style:position="-5.40pt"/>
        </style:tab-stops>
      </style:paragraph-properties>
    </style:style>
    <style:style style:name="P7" style:family="paragraph">
      <style:paragraph-properties fo:line-height="100.00%" fo:text-align="center"/>
    </style:style>
    <style:style style:name="P8" style:family="paragraph">
      <style:paragraph-properties fo:line-height="100.00%" fo:text-align="left" fo:margin-left="5.40pt" fo:text-indent="-5.40pt">
        <style:tab-stops>
          <style:tab-stop style:position="67.50pt" style:type="center"/>
          <style:tab-stop style:position="-5.40pt"/>
        </style:tab-stops>
      </style:paragraph-properties>
    </style:style>
    <style:style style:name="P9" style:family="paragraph">
      <style:paragraph-properties fo:line-height="100.00%" fo:text-align="center"/>
    </style:style>
    <style:style style:name="P10" style:family="paragraph">
      <style:paragraph-properties fo:line-height="100.00%" fo:text-align="left" fo:margin-left="5.40pt" fo:text-indent="-5.40pt">
        <style:tab-stops>
          <style:tab-stop style:position="67.50pt" style:type="center"/>
          <style:tab-stop style:position="-5.40pt"/>
        </style:tab-stops>
      </style:paragraph-properties>
    </style:style>
    <style:style style:name="P11" style:family="paragraph">
      <style:paragraph-properties fo:line-height="100.00%" fo:text-align="center"/>
    </style:style>
    <style:style style:name="P12" style:family="paragraph">
      <style:paragraph-properties fo:line-height="100.00%" fo:text-align="left" fo:margin-left="5.40pt" fo:text-indent="-5.40pt">
        <style:tab-stops>
          <style:tab-stop style:position="67.50pt" style:type="center"/>
          <style:tab-stop style:position="-5.40pt"/>
        </style:tab-stops>
      </style:paragraph-properties>
    </style:style>
    <style:style style:name="P13" style:family="paragraph">
      <style:paragraph-properties fo:line-height="100.00%" fo:text-align="center"/>
    </style:style>
    <style:style style:name="P14" style:family="paragraph">
      <style:paragraph-properties fo:line-height="100.00%" fo:text-align="left" fo:margin-left="5.40pt" fo:text-indent="-5.40pt">
        <style:tab-stops>
          <style:tab-stop style:position="67.50pt" style:type="center"/>
          <style:tab-stop style:position="-5.40pt"/>
        </style:tab-stops>
      </style:paragraph-properties>
    </style:style>
    <style:style style:name="P15" style:family="paragraph">
      <style:paragraph-properties fo:line-height="100.00%" fo:text-align="center"/>
    </style:style>
    <style:style style:name="P16" style:family="paragraph">
      <style:paragraph-properties fo:line-height="100.00%" fo:text-align="left" fo:margin-left="5.40pt" fo:text-indent="-5.40pt">
        <style:tab-stops>
          <style:tab-stop style:position="67.50pt" style:type="center"/>
          <style:tab-stop style:position="-5.40pt"/>
        </style:tab-stops>
      </style:paragraph-properties>
    </style:style>
    <style:style style:name="P17" style:family="paragraph">
      <style:paragraph-properties fo:line-height="100.00%" fo:text-align="center"/>
    </style:style>
    <style:style style:name="P18" style:family="paragraph">
      <style:paragraph-properties fo:line-height="100.00%" fo:text-align="left" fo:margin-left="5.40pt" fo:text-indent="-5.40pt">
        <style:tab-stops>
          <style:tab-stop style:position="67.50pt" style:type="center"/>
          <style:tab-stop style:position="-5.40pt"/>
        </style:tab-stops>
      </style:paragraph-properties>
    </style:style>
    <style:style style:name="P19" style:family="paragraph">
      <style:paragraph-properties fo:line-height="100.00%" fo:text-align="center"/>
    </style:style>
    <style:style style:name="P20" style:family="paragraph">
      <style:paragraph-properties fo:line-height="100.00%" fo:text-align="left" fo:margin-left="5.40pt" fo:text-indent="-5.40pt">
        <style:tab-stops>
          <style:tab-stop style:position="67.50pt" style:type="center"/>
          <style:tab-stop style:position="-5.40pt"/>
        </style:tab-stops>
      </style:paragraph-properties>
    </style:style>
    <style:style style:name="P21" style:family="paragraph">
      <style:paragraph-properties fo:line-height="100.00%" fo:text-align="left" fo:margin-bottom="10.00pt"/>
    </style:style>
    <text:list-style style:name="L22">
      <text:list-level-style-bullet text:level="1" text:bullet-char="•">
        <style:list-level-properties text:space-before="18.00pt" text:min-label-width="18.00pt"/>
        <style:text-properties fo:font-family="Symbol"/>
      </text:list-level-style-bullet>
    </text:list-style>
    <style:style style:name="P22" style:family="paragraph">
      <style:paragraph-properties fo:line-height="100.00%" fo:text-align="left" fo:margin-bottom="10.00pt"/>
    </style:style>
    <style:style style:name="P23" style:family="paragraph">
      <style:paragraph-properties fo:line-height="100.00%" fo:text-align="left" fo:margin-left="36.00pt" fo:text-indent="0.00pt" fo:margin-bottom="10.00pt"/>
    </style:style>
    <text:list-style style:name="L24">
      <text:list-level-style-bullet text:level="1" text:bullet-char="•">
        <style:list-level-properties text:space-before="18.00pt" text:min-label-width="18.00pt"/>
        <style:text-properties fo:font-family="Symbol"/>
      </text:list-level-style-bullet>
    </text:list-style>
    <style:style style:name="P24" style:family="paragraph">
      <style:paragraph-properties fo:line-height="100.00%" fo:text-align="left" fo:margin-bottom="10.00pt"/>
    </style:style>
    <style:style style:name="P25" style:family="paragraph">
      <style:paragraph-properties fo:line-height="100.00%" fo:text-align="left" fo:margin-left="36.00pt" fo:text-indent="0.00pt" fo:margin-bottom="10.00pt"/>
    </style:style>
    <style:style style:name="P26" style:family="paragraph">
      <style:paragraph-properties fo:line-height="100.00%" fo:text-align="left" fo:margin-bottom="10.00pt"/>
    </style:style>
    <style:style style:name="TableColumn0100" style:family="table-column">
      <style:table-column-properties style:column-width="1.012500in"/>
    </style:style>
    <style:style style:name="TableColumn0101" style:family="table-column">
      <style:table-column-properties style:column-width="2.681944in"/>
    </style:style>
    <style:style style:name="Table01" style:family="table">
      <style:table-properties style:width="3.694444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style:style style:name="TableRow0101" style:family="table-row">
      <style:table-row-properties/>
    </style:style>
    <style:style style:name="TableCell010100"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style:style style:name="TableCell010101"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style:style style:name="TableRow0102" style:family="table-row">
      <style:table-row-properties/>
    </style:style>
    <style:style style:name="TableCell010200"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style:style style:name="TableCell010201"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style:style style:name="TableRow0103" style:family="table-row">
      <style:table-row-properties/>
    </style:style>
    <style:style style:name="TableCell010300"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style:style style:name="TableCell010301"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style:style style:name="TableRow0104" style:family="table-row">
      <style:table-row-properties/>
    </style:style>
    <style:style style:name="TableCell010400"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style:style style:name="TableCell010401"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style:style style:name="TableRow0105" style:family="table-row">
      <style:table-row-properties/>
    </style:style>
    <style:style style:name="TableCell010500"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style:style style:name="TableCell010501"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style:style style:name="TableRow0106" style:family="table-row">
      <style:table-row-properties/>
    </style:style>
    <style:style style:name="TableCell010600"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style:style style:name="TableCell010601"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style:style style:name="TableRow0107" style:family="table-row">
      <style:table-row-properties/>
    </style:style>
    <style:style style:name="TableCell010700"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style:style style:name="TableCell010701" style:family="table-cell">
      <style:table-cell-properties fo:border-top="0.000000in solid #000000" fo:border-left="0.000000in solid #000000" fo:border-right="0.000000in solid #000000" fo:border-bottom="0.000000in solid #000000" fo:padding-left="0.075000in" fo:padding-right="0.075000in" fo:vertical-align="center" fo:background-color="#ffffff"/>
    </style:style>
  </office:automatic-styles>
  <office:body>
    <office:text>
      <text:p text:style-name="P1"><text:span text:style-name="T1">Sirds un asinsvadu veselibas uzlabosanas ricibas plans 2013-2015 gadam.</text:span></text:p>
      <text:p text:style-name="P1"><text:span text:style-name="T1"/></text:p>
      <text:p text:style-name="P1"><text:span text:style-name="T1">Liels paldies si plana autoriem, par ricibas plana izstradi, jo ir skaidrs ka mirtsiba no sirds asinsvadu slimibam (SAS) Latvija ir loti augsta un tai butu jasamazinas, ja labi pardomats ricibas plans tiek ieviests. Tacu pasreizeja redakcija, ricibas plana ir butiski parpratumi vai kludas kas butu janem vera un jauzlabo. Ir gruti saprast kapec netiek salidzinats un analizets Igaunijas piemers, kur kopejas (valsts +privatas) izmaksas par veselibas aprupi ir 6%, kamer Latvija 6.8%, tacu 2008 gada Euro Consumer Heart Index Igaunija ir 19, kamer Latvija 27 vieta. Igaunija kur mirstiba no SAS ir butiski zemaka, par spiti tam ka Latvija videji izdaritas gandriz 3x vairak angioplastijas ka Igaunija. Kapec Latvija ir augstaka mirstiba no SAS, vismaz dalejs izskaidrojums ir sameklejams Euro Consumer Heart Index salidzinot Latviju ar Igauniju, Latvija pacientam nav zinama katra kardiologa kvalitate un pieredze, nav merktieciga cina smekesanas samazinasana, asinspiediena un hoslesterina normalizesana, ka ari cina ar aptaukosanos. Sekundarai, bet it seviski primarai profilaksei veltam daudz par maz uzmanibu (par to velak). Pec infarkta, katram pacientam netiek veikta sirds rehabilitacijas programma, kas palidz cilvekiem atgriezties darba un but atkal aktiviem. Tacu primarai profilaksei jaunaja plana ir pieprasiti tikai 78 000Ls!!!!, bet 2014 plana ir ieteikta sabiedribas informacija kampana kam varbut pieskirs 10 000Ls!!!. Vai par so naudu var kaut ko gada laika panakt primaras profilakses zina? Pasa ricibas plana pirmajas lapas puses piemineta Ziemelkarelijas projekta veiksme, tacu nekas par to cik projekts izmaksaja, un ka si “veiksme” tika panakta (skat tabulu kas tik izdarits sini kampnas laika+ viena no TV stacijam atbalstija so reklamu no saviem lidzekliem). Taja pasa laika ir pieskirts 1miljons Ls talakai terciaras aprupes veicinasanai, angiografijam, angioplastijam, papildus stentu ievadisanai, lai gan esam otra vieta pasaule pec so proceduru skaita? Uz ko balstiti sada veida ieteikumi? Mums kopa par to japadoma. </text:span></text:p>
      <text:p text:style-name="P1"><text:span text:style-name="T1">Precizak analizesu situaciju pec ricibas plana punktiem, vieglakas uzskatamibas del, ieteikumi un komentari bus izteikti seciba kada tie noraditi satura raditaja. </text:span></text:p>
      <text:list text:style-name="L2">
        <text:list-item>
          <text:p text:style-name="P2"><text:span text:style-name="T1">Situacijas raksturojumu gribetu precizet ar 2012 OECD: Health at a Glance datiem, mirstiba viriesiem no SAS uz 100 000 iedzivotajiem LV, LI, EST ir 378, 428, 298, sievietem 177, 229, 150, kamer videjais EU 27 valstim ir 156 viriesiem un 80 sievietem. Tacu skiet LV dati varetu but neprecizi, jo nav tikti nemti vera 2012 gada veiktie tautas skaitisanas rezultati, parekinot mirstibu no SAS uz 2 miljomiem iedzivotaju, ta butu vel augstaka. </text:span></text:p>
        </text:list-item>
        <text:list-item>
          <text:p text:style-name="P2"><text:span text:style-name="T1">1.1 Sini sadala ka viens no veiksmigakiem pasaules projektiem SAS samazinasana ir minets Ziemelkarelijas projekts. Ta rezultata kopeja mirstiba visa Somija samazinajas no 475 uz 100 000 uz 400 us 100 000, un velak uz 100 uz 100 000 iedzivotaju, tacu gribetu verst autoru uzmanibu uz to kadi resursi sini primaras prevencijas programa tika iegulditi prese, TV un socialos medijos. Planotie izdevumi primarai prevencijai sini Latvijas projekta ir daudz par maz, tie ir izpludusi un butu japrecize.<text:s text:c="2"/></text:span></text:p>
        </text:list-item>
      </text:list>
      <table:table table:style-name="Table01">
        <table:table-column table:style-name="TableColumn0100"/>
        <table:table-column table:style-name="TableColumn0101"/>
        <table:table-row table:style-name="TableRow0100">
          <table:table-cell table:style-name="TableCell010000">
            <text:p text:style-name="P4"><text:span text:style-name="T3">1,509</text:span><text:span text:style-name="T4"/></text:p>
          </table:table-cell>
          <table:table-cell table:style-name="TableCell010001">
            <text:p text:style-name="P4"><text:span text:style-name="T5">Newspaper articles </text:span><text:span text:style-name="T6"/></text:p>
          </table:table-cell>
        </table:table-row>
        <table:table-row table:style-name="TableRow0101">
          <table:table-cell table:style-name="TableCell010100">
            <text:p text:style-name="P7"><text:span text:style-name="T7">3,000</text:span><text:span text:style-name="T8"/></text:p>
          </table:table-cell>
          <table:table-cell table:style-name="TableCell010101">
            <text:p text:style-name="P7"><text:span text:style-name="T9">Copies of project's information bulletin</text:span><text:span text:style-name="T10"/></text:p>
          </table:table-cell>
        </table:table-row>
        <table:table-row table:style-name="TableRow0102">
          <table:table-cell table:style-name="TableCell010200">
            <text:p text:style-name="P9"><text:span text:style-name="T11">22,000</text:span><text:span text:style-name="T12"/></text:p>
          </table:table-cell>
          <table:table-cell table:style-name="TableCell010201">
            <text:p text:style-name="P9"><text:span text:style-name="T13">Copies of posters for the project</text:span><text:span text:style-name="T14"/></text:p>
          </table:table-cell>
        </table:table-row>
        <table:table-row table:style-name="TableRow0103">
          <table:table-cell table:style-name="TableCell010300">
            <text:p text:style-name="P11"><text:span text:style-name="T15">22,800</text:span><text:span text:style-name="T16"/></text:p>
          </table:table-cell>
          <table:table-cell table:style-name="TableCell010301">
            <text:p text:style-name="P11"><text:span text:style-name="T17">Copies of "wall papers"</text:span><text:span text:style-name="T18"/></text:p>
          </table:table-cell>
        </table:table-row>
        <table:table-row table:style-name="TableRow0104">
          <table:table-cell table:style-name="TableCell010400">
            <text:p text:style-name="P13"><text:span text:style-name="T19">80,000</text:span><text:span text:style-name="T20"/></text:p>
          </table:table-cell>
          <table:table-cell table:style-name="TableCell010401">
            <text:p text:style-name="P13"><text:span text:style-name="T21">Anti-smoking signs</text:span><text:span text:style-name="T22"/></text:p>
          </table:table-cell>
        </table:table-row>
        <table:table-row table:style-name="TableRow0105">
          <table:table-cell table:style-name="TableCell010500">
            <text:p text:style-name="P15"><text:span text:style-name="T23">74,000</text:span><text:span text:style-name="T24"/></text:p>
          </table:table-cell>
          <table:table-cell table:style-name="TableCell010501">
            <text:p text:style-name="P15"><text:span text:style-name="T25">Anti-smoking stickers</text:span><text:span text:style-name="T26"/></text:p>
          </table:table-cell>
        </table:table-row>
        <table:table-row table:style-name="TableRow0106">
          <table:table-cell table:style-name="TableCell010600">
            <text:p text:style-name="P17"><text:span text:style-name="T27">278,000</text:span><text:span text:style-name="T28"/></text:p>
          </table:table-cell>
          <table:table-cell table:style-name="TableCell010601">
            <text:p text:style-name="P17"><text:span text:style-name="T29">Health education leaflets</text:span><text:span text:style-name="T30"/></text:p>
          </table:table-cell>
        </table:table-row>
        <table:table-row table:style-name="TableRow0107">
          <table:table-cell table:style-name="TableCell010700">
            <text:p text:style-name="P19"><text:span text:style-name="T31">97,000</text:span><text:span text:style-name="T32"/></text:p>
          </table:table-cell>
          <table:table-cell table:style-name="TableCell010701">
            <text:p text:style-name="P19"><text:span text:style-name="T33">Fathers' Day cards</text:span><text:span text:style-name="T34"/></text:p>
          </table:table-cell>
        </table:table-row>
      </table:table>
      <text:p text:style-name="P21"><text:span text:style-name="T35"> </text:span></text:p>
      <text:list text:style-name="L22">
        <text:list-item>
          <text:p text:style-name="P22"><text:span text:style-name="T36">1.2 Plana 16 lapas puse ir zinams konflikts rakstitaja, no vienas puses gimenes arstiem nav pietiekama kompetence SAS diagnostika, no otras puses “medmasas var veikt patstavigu pacientu pienemsanu”. Ja arsts nevar, tad masai SAS riska faktoru noteiksana un SAS diagnostika varetu but gruti izdarama. Te butu nepieciesams precizejums. </text:span></text:p>
        </text:list-item>
        <text:list-item>
          <text:p text:style-name="P22"><text:span text:style-name="T36">17 lapas puse noradits ka skriningu veiks “trim grupam”, tacu ja to veiks 11, 45, 50,55,60 gados zeniem un viriesiem tad ir 5 grupas, un meitenem un sievietem 4 grupas. SCORE testu nevar lietot 11 gadnieku grupa, kas tik darits ar tiem sini grupa kam holesterins bus paugstinats plans nenorada. Te butu nepieciesams precizejums jo medikamenti sini grupa maz petiti. Vai ieviesisim programmas gimenem kur parunat bernu esanas paradumus, fizisko aktivitati. Kas to veiks, gimenes arsts? </text:span></text:p>
        </text:list-item>
        <text:list-item>
          <text:p text:style-name="P22"><text:span text:style-name="T36">1.2.4 Gribetu verst autoru uzmanibu ka Latvija 2012 gada ir izdaritas ~10 000 angioplastijas, pec 2012 OECD: Health at a Glance datiem, Vacija kas ir pirma vieta pasaule veic 624 angiplastijas uz 100 000 iedzivotajiem, Belgija kas ir otra vieta pasaule 469, ASV 377, EU 24 valstis 191 un Igaunija 182. Latvija pec siem datiem ienem otro vietu pasaule ar ~500 angioplastijam uz 100 000 iedzivotajiem. Es versu Jusu uzmanibu uz 2011 gada publiceta Chan et al. publikaciju zurnala JAMA “</text:span><text:span text:style-name="T37">Appropriateness of Percutaneous Coronary Intervention”, kas norada, ka dala so proceduru lai gan izmaksa dargi, ASV ir veikta bez skaidram indikacijam. Par cik Latvija veicam par 25% vairak angioplastijam neka ASV uz 100 000 iedzivotajiem. No ta izriet, ka mums vajadzetu but noteiktam bazam ka sini zina Latvija situacija varetu but vel sliktaka neka ASV un iespejams dala so proceduru nav bijusas pacientiem nepieciesamas un nav uzlabojusas priekslaicigu mirstibu un dzives kvalitati. No siem datiem ir absoluti skaidrs, ka angioplastiju un stentesanas proceduru skaitu Latvija palielinat nedrikst, gluzi preteji to skaits butu japarskata un indikacijas to veiksanai japrecize. Es papildus gribetu Jus lugt verst uzmanibu uz American College of Cardiology kampanu Choosing Wisely<text:s/></text:span><text:a xlink:href="http://www.choosingwisely.org/doctor-patient-lists/american-college-of-cardiology"><text:span text:style-name="T38">http://www.choosingwisely.org/doctor-patient-lists/american-college-of-cardiology</text:span></text:a><text:span text:style-name="T39">. kur par to ir diskutets.</text:span><text:span text:style-name="T40"/></text:p>
        </text:list-item>
        <text:list-item>
          <text:p text:style-name="P22"><text:span text:style-name="T40">21 lapas puse minets ka PPCI skaits Latvija ir bijis 370 uz vienu miljonu, kas vadoties no tabulas 19 lapa ir kludains skaitlis un butu labojams. </text:span></text:p>
        </text:list-item>
        <text:list-item>
          <text:p text:style-name="P22"><text:span text:style-name="T40">1.2.5. 23 lapa minets ka 2009 marta ieviestas izmainas kompensejamo medikamentu izrakstisana<text:s text:c="2"/>ir “ieverojami pasliktinajusas sirds un asinsvadu slimibu kontroli, un paaugstinajusi jau ta katastrofali augsto mirstibu no SAS”, tacu skiet ka 6 lapa noradita informacija ka ari profesora Latkovska lekcija kontraste ar so pazinojumu<text:s/></text:span><text:a xlink:href="http://konferences.db.lv/wp-content/uploads/2012/06/04_Kard_Latkovskis_VA.pdf"><text:span text:style-name="T41">http://konferences.db.lv/wp-content/uploads/2012/06/04_Kard_Latkovskis_VA.pdf</text:span></text:a><text:span text:style-name="T42">. Ceturtaja slidite skaidri redzams ka mirstiba no SAS Latvija nav palielinajusies ne 2010, ne 2011 gada. Informacijai ricibas plana butu jabut precizai. </text:span></text:p>
        </text:list-item>
        <text:list-item>
          <text:p text:style-name="P22"><text:span text:style-name="T42">1.3 “Ar 2015 gadu paredzets izveidot Kardiologisko pacientu aprupes kabinetus kur stradas kardiologs”. Latvija pasreiz ir ap 300 kardiolgiem, velak analizesu ieteiktos skriningus un vai tiesam kardiologi visus sos ieteikumus bus spejigi veikt. Tabula 2.2.2 ieteikts ka ar 2015 gadu veikt papildus skriningu 3572 berniem un 163 160 pieaugusiem pacientiem. Man parskatot rindas pie kardiologa bernu slimnica, kur jagaida 29 dienas, Stradinu slimnica 60 dienas, Gailezera 27 dienas, ja so naudu pieskirs, kas bus si skrininga veiceji un vai tiem nevajadzetu but speciali sagatavotiem internistiem, gimenes arstiem, specializetam masam kam interese primara, sekundara profilakse nevis kardiologiem kas macijusies rezidentura 6 gadus? Vel jo vairak ieteikts veikt papildu 21 tukstoti (skat 63 lapas pusi, 2.4.20)ehokardiografijas (kadam diagnozem?), tas nozime ka katram kardiolgam Latvija bus javeic par 10 echokardiografijam vairak KATRU DIENU, es nedomaju ka tas ir reals un izpildams merkis. Sie skaitli butu japarskata.</text:span></text:p>
        </text:list-item>
        <text:list-item>
          <text:p text:style-name="P22"><text:span text:style-name="T42">1.4 26 lapas puse, SAS prevalence Latvija ir labi zinama, dati par incidence ir nepilnigi. Ir skaidrs ka Latvija ir jaizviedo pilnvertigi Electronic Medical Records (EMS) sistema kas sada veida datus apkopos un ari analizes.<text:s text:c="2"/>Ar sadas EMS palidzibu pavisam vienkarsi varetu iegut sikaku analizi par SAS riska faktoriem, epidemiologiju, diagnozes precizitati un arstesanu dazadas vecuma grupas. Paralelu datubazu izveidosana un uzturesana varetu nebut lietderiga. Butu svarigi valstij, par samaksu (ja datubazes izveidosana nav iegulditi valsts lidzekli) sniegt datus no P.Stradina KUS Kardiologijas centra datu bazes, lai lidz pilvertigas EMS izveidosanas rastos pilnvertigaks priekstats par SAS Latvija. </text:span></text:p>
        </text:list-item>
        <text:list-item>
          <text:p text:style-name="P22"><text:span text:style-name="T42"><text:s/>Sadala 2, 28 lapas puse. 3 punkts norada ka SAS primara un sekundara profilakse ir ierobezota, un tas ir fakts. Par terciaro profilaksi skat punktu 5 sini vestule. Tacu ja runajam par operaciju skaitu maksliga asinsrite, tad to skaits Latvija ir loti mazs, neskatoties uz to ka gandriz 50% no Stradinu slimnicas budzeta lidz 2010 gadam nonaca kardiolgijas nozarei. Te butu svarigi saprast, kapec sirds asinsvadu suntesanas operacijas Latvija notiek daudz mazak neka videji OECD valstis, kur videjais ir 59 uz 100 000 iedzivotajiem. Vacija, kas ir pirma vieta 132, bet Sveice kas ir pedeja vieta OECD 31 us 100 000 iedzivotajiem. Bustu svarigi ari saprast cik salidzinosi ar citam OECD vai ES valstim ievietojam defibrilatorus, stimulatorus, seit nevajadzetu visas terciaras proceduras salikt “viena maisa” jo tas dod lasitajam kludainu iespaidu. Sis punkts butu japrecize un jadiskute. </text:span></text:p>
        </text:list-item>
        <text:list-item>
          <text:p text:style-name="P22"><text:span text:style-name="T42">29 lapas puse tabula, mirstiba no SAS uz 100 000 2011 gada noradita ka 242.9, 85.1, viriesiem un sievietem lidz 64 gadiem (tatad videja 164 us 100 000 iedzivotajiem). Ricibas plana 6 lapas puse kopeja (viriesi +sievietes) mirstiba no SAS uzradita 478 uz 100 000 (lidz 64 gadiem un vecakiem). Gruti saprast kapec viena vieta ricibas plana rakstits par kopejo un velak par SAS mirtsibu cilveku grupa lidz 64 gadiem. Butu svarigi apskatit visas vecuma grupas ,vai speciali noradit kapec ir izceltas konkretas grupas, savadak lasitajam var rasties kludains priekstats. </text:span></text:p>
        </text:list-item>
        <text:list-item>
          <text:p text:style-name="P22"><text:span text:style-name="T42">30 lapas puses tabulas tresaja sadala (pieaugusi iedzivotaju profilaktiska aktivitate) butu svarigi lasitajam uzzinat vai ja 61.6% un 71.9% viriesiem un sievietem vecuma no 15-64 gadiem ir ticis merits asinspiediens, vai tas ir daudz, vai maz salidzinot ar citam ES valstim, jo bez si konteksta gruti saprast vai tas ir labs vai slikts rezultats. Lidzigi komentari butu nepieciesami par glukozes un holestrina noteiksanu sini grupa. </text:span></text:p>
        </text:list-item>
        <text:list-item>
          <text:p text:style-name="P22"><text:span text:style-name="T42">33 lapas puse. 5 sadala tiek prasiti 316 911Ls “izpetei”, par Latvijas iedzivotaju veselibu ietekmejusiem paradumiem. Vai lidz sim neviens sads petijums nav veikts, ja ir tad kadi ir bijusi rezultati, jo OECD 2012 Health at Glance datos ir siki noradits cik Latvija ir smeketaju, dzeraju, cik lieto auglus, darzenus dazadas vecuma grupas. No kurienes ieguti sie dati, vai tie ir nemti vera? Butu labi izlasit kadus secinajumus no ieprieks veiktiem petijumiem, ko no tiem esam guvusi, iespejams VM lapa japublice isi secinajumi no tiem, un kas papildus butu vel japeta. 1.6 miljoni gimenes arstu sagatavosanai lai noteiktu SAS risku, ir gruti saprotams skaitlis, jo sis uzdevums skiet elementars, ir loti vienkarsi izmantot Score vai Freminghemas kalkulatoru, tas prasa tiesi 2 minutes, sim butu jabut (un skiet ka ari ir) viens no jaunajiem gimenes arsiem noteiktiem kvalitates kriterijiem. Iespejams butu verts organizet 1-3 seminarus gimenes arstiem par SAS riska stratifikaciju , it seviski tiem gimenes arstiem kas to neviec pietiekami biezi. Tiem kas to dara sads seminars nav nepieciesams. </text:span></text:p>
        </text:list-item>
        <text:list-item>
          <text:p text:style-name="P22"><text:span text:style-name="T42">47 lapas puse, skrinings 11 gadigiem berniem ir loti nepieciesams, lai gan pasaule pasreiz nav neviena petijuma kas pieraditu ka sads skrinings novers priekslaicigu mirstibu velak. Tomer netiesi pieradijumi no bernu autopsiju petijumiem ka Bogalusa Heart Study, ka ari longitudinaliem petijumiem verojot izmainas surogat markeros ka Cardivsacular Risk in Young Finns, Muscatine un CARDIA petijumiem skiet parada ka sads skrinings varetu noverst mirstibu no SAS nakotne. Tacu priekslikumi skriningam 11 gadu vecuma ir nepietiekosi, pirmkart skreeningam janotiek berniem augstaka riska kategorijas kas labi apzinatas, berniem ar 1 un 2 tipa diabetu, berniem ar nieru saslimsanam, Kawasaki slimibu, hroniskam iekaisuma slimibam (reimatoidais atrits, sarkana vilkede), berniem kas izarsteti no laundabiga audzeja (cancer survivors), berniem ar HIV un nefrotisko sindromu. Parejiem vizites laika butu jasavac dati par berna lietoto uzturu, fizisko aktivitati, kativi jeb pasivo smekesanu, gimenes priekslaicigas SAS anamnezi, asinspiediena merisana, svara, garuma noteiksana (kalkulejot BMI), janosaka holesterins un glukoze. </text:span></text:p>
        </text:list-item>
      </text:list>
      <text:p text:style-name="P23"><text:span text:style-name="T42">Milziga uzmaniba japievers diskusijai, par darzenu, auglu daudzumu uztura jo Latvija tikai 22% zenu, un 21% tos lieto ikdiena, Lietuva 25 un 24%, Igaunija 18 un 22%, Cehija 35 un 40%. Tacu sis jautajums ir ciesi saistits ar nabadzibu Latvija (pec Eirostat 2012 gada datiem sociala atstumtiba un nabadziba Latvija dzivo 44%, Lietuva 33% un Igaunija 25% bernu), tadel ilgstosas kampnas skolas (diskusijas, skolas pusdienas ieklaujot vairak darzenus un auglus, panakot brivpusdienas visiem berniem kas nak no gimenem kas ir nabadzigas un kuru gimenu ienakumi ir mazi)<text:s text:c="2"/>butu viens no svarigakiem sis programmas merkiem. Siem merkiem programma ir atvelets<text:s text:c="2"/>nepielaujami maz naudas un es ludzu Jus to palielinat. </text:span></text:p>
      <text:list text:style-name="L24">
        <text:list-item>
          <text:p text:style-name="P24"><text:span text:style-name="T42">63 lapas puse prasa izstradat tarifus climes sunu transplantacijai. Paredzeta summa 2015 gadam nav noradita, tacu ir skaidrs ka sis terapijas efektiviatate daudzos petijumos pie infarkta, sirds mazspejas ir neliela, vairakos petijumos ar garaku apsekosanas periodu efektivitate nav pieradita. Saubu nav, ka si terapija ir<text:s text:c="2"/>japeta, tacu pasreiz ta ir eksperimentala un nedrikst tikt atbalstita si ricibas plana satura. Cilmes sunu arstesanai konkretos gadijumos ir jabut etikas komiteju apstiprinatai, un atbalstitai no zinatnei domatiem lidzekliem. </text:span></text:p>
        </text:list-item>
      </text:list>
      <text:p text:style-name="P25"><text:span text:style-name="T42"/></text:p>
      <text:p text:style-name="P26"><text:span text:style-name="T42">Liels paldies ka izlasijat manus ieteikumus, gaidisu Jusu komentarus.</text:span></text:p>
      <text:p text:style-name="P26"><text:span text:style-name="T42">Velreiz liels paldies,</text:span></text:p>
      <text:p text:style-name="P26"><text:span text:style-name="T42">Ugis Gruntmani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