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8.89cm" fo:margin-right="0cm" fo:text-indent="1.27cm" style:auto-text-indent="false"/>
    </style:style>
    <style:style style:name="P2" style:family="paragraph" style:parent-style-name="Standard">
      <style:paragraph-properties fo:margin-left="8.89cm" fo:margin-right="0cm" fo:margin-top="0cm" fo:margin-bottom="0cm" fo:text-indent="1.27cm" style:auto-text-indent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cm" fo:text-indent="1.2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>Rīgā 2013. gada 12.jūnijā</text:p>
      <text:p text:style-name="Standard">Nr. 47/2013</text:p>
      <text:p text:style-name="P1"><text:span text:style-name="T1">Sertificētai <text:s/>arhitektei</text:span></text:p>
      <text:p text:style-name="P2">Zaigai Gailei</text:p>
      <text:p text:style-name="P2"/>
      <text:p text:style-name="P3"><text:span text:style-name="T1">Par paskaidrojuma sniegšanu Rīgas pilsētas būvvaldes izsniegtā administratīvā akta par atteikumu akceptēt būvprojektu <text:s/>„Vizuālās informācijas objekts”</text:span><text:span text:style-name="T2"> Rīgā <text:s/>Ķīpsalas ielā 5 <text:s/></text:span><text:span text:style-name="T1">sakarā.</text:span></text:p>
      <text:p text:style-name="P4"/>
      <text:p text:style-name="P5">LAS Sertificēšanas centrs saņēmis Rīgas pilsētas Būvvaldes sastādīto administratīvo aktu Nr. BV-5830-nd, kurā <text:s/>būvvalde konstatē trūkumus būvprojektā, pamatojot ar tiem atteikumu saskaņot būvprojektu.</text:p>
      <text:p text:style-name="P3">Sertificēšanas centrs konstatē, ka daļa ekspertīzes slēdzienā minēto piezīmju ir uzskatāmas par normatīvo aktu prasību pārkāpumiem.</text:p>
      <text:p text:style-name="P3">Lai LAS Sertificēšanas centrs, saskaņā ar MK Noteikumu Nr. 383. „Noteikumi par būvprakses un arhitekta prakses sertifikātu piešķiršanu, reģistrēšanu un anulēšanu" <text:s/>punkta 4.4. nosacījumiem, veicot sertificētas personas prakses uzraudzību, izvērtētu administratīvajā aktā minētos, iespējamos normatīvo aktu pārkāpumus un pieņemtu lēmumu to sakarā, lūdzam 15. darba dienu laikā rakstiski sniegt <text:s/>savu viedokli būvvaldes administratīvā akta sakarā.</text:p>
      <text:p text:style-name="P3">Ja norādītajā laikā atbilde netiks saņemta, uzskatīsim, ka piekrītat Būvvaldes administratīvajā aktā noradītajiem normatīvo aktu pārkāpumiem, atzīstot Būvvaldes viedokli par pamatotu.</text:p>
      <text:p text:style-name="P3">Pēc Jūsu skaidrojuma saņemšanas LAS Sertificēšanas centrs pieņems lēmumu par rīcību Būvvaldes administratīvā akta sakarā.</text:p>
      <text:p text:style-name="Standard"/>
      <text:p text:style-name="Standard"/>
      <text:p text:style-name="Standard">Ar cieņu,</text:p>
      <text:p text:style-name="Standard">Ervīna Timofejeva uzdevumā</text:p>
      <text:p text:style-name="Standard">LAS SC <text:s/>lietvede</text:p>
      <text:p text:style-name="Standard">S. Blumberg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lv" fo:country="LV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Balloon_20_Text" style:display-name="Balloon 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4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91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file-name text:display="name-and-extension">47.SC paskaidrojuma pieprasījums Z. Gaile  sakarā ar būvvaldes administratīvo aktu (2).doc</text:file-n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rvins</meta:initial-creator>
    <meta:creation-date>2013-06-12T17:25:00</meta:creation-date>
    <dc:creator> </dc:creator>
    <dc:date>2013-06-12T17:25:00</dc:date>
    <meta:print-date>2011-08-25T18:52:00</meta:print-date>
    <meta:editing-cycles>2</meta:editing-cycles>
    <meta:editing-duration>PT3M</meta:editing-duration>
    <meta:document-statistic meta:table-count="0" meta:image-count="0" meta:object-count="0" meta:page-count="1" meta:paragraph-count="15" meta:word-count="184" meta:character-count="1487"/>
    <meta:generator>OpenOffice.org/3.3$Win32 OpenOffice.org_project/330m20$Build-9567</meta:generator>
  </office:meta>
</office:document-meta>
</file>