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8pt" style:font-size-asian="18pt" style:font-size-complex="18pt"/>
    </style:style>
    <style:style style:name="P2" style:family="paragraph" style:parent-style-name="Heading_20_2">
      <style:paragraph-properties fo:margin-left="0cm" fo:margin-right="0cm" fo:text-indent="0cm" style:auto-text-indent="false"/>
    </style:style>
    <style:style style:name="P3" style:family="paragraph" style:parent-style-name="Heading_20_2">
      <style:paragraph-properties fo:margin-left="0cm" fo:margin-right="0cm" fo:text-indent="0cm" style:auto-text-indent="false"/>
      <style:text-properties fo:font-size="12pt" fo:font-weight="normal" style:font-size-asian="12pt" style:font-weight-asian="normal" style:font-weight-complex="normal"/>
    </style:style>
    <style:style style:name="P4" style:family="paragraph" style:parent-style-name="Heading_20_4">
      <style:paragraph-properties fo:margin-left="0cm" fo:margin-right="0cm" fo:text-indent="0cm" style:auto-text-indent="false"/>
    </style:style>
    <style:style style:name="P5" style:family="paragraph" style:parent-style-name="Text_20_body_20_indent">
      <style:text-properties fo:font-size="18pt" style:text-underline-style="none" style:font-size-asian="18pt" style:font-size-complex="18pt"/>
    </style:style>
    <style:style style:name="P6" style:family="paragraph" style:parent-style-name="Основной_20_текст_20_с_20_отступом_20_3" style:list-style-name="WW8Num21"/>
    <style:style style:name="P7" style:family="paragraph" style:parent-style-name="Основной_20_текст_20_с_20_отступом_20_3">
      <style:text-properties fo:font-style="italic" fo:font-weight="bold" style:font-style-asian="italic" style:font-weight-asian="bold" style:font-style-complex="italic" style:font-weight-complex="bold"/>
    </style:style>
    <style:style style:name="P8" style:family="paragraph" style:parent-style-name="Основной_20_текст_20_с_20_отступом_20_3">
      <style:text-properties fo:font-style="italic" style:font-style-asian="italic" style:font-style-complex="italic"/>
    </style:style>
    <style:style style:name="P9" style:family="paragraph" style:parent-style-name="Основной_20_текст_20_с_20_отступом_20_3">
      <style:text-properties fo:font-size="14pt" fo:font-style="italic" fo:font-weight="bold" style:font-size-asian="14pt" style:font-style-asian="italic" style:font-weight-asian="bold" style:font-style-complex="italic" style:font-weight-complex="bold"/>
    </style:style>
    <style:style style:name="P10" style:family="paragraph" style:parent-style-name="Основной_20_текст_20_с_20_отступом_20_3" style:list-style-name="WW8Num16"/>
    <style:style style:name="P11" style:family="paragraph" style:parent-style-name="Основной_20_текст_20_с_20_отступом_20_3" style:list-style-name="WW8Num25"/>
    <style:style style:name="P12" style:family="paragraph" style:parent-style-name="Основной_20_текст_20_с_20_отступом_20_3">
      <style:paragraph-properties fo:margin-left="0cm" fo:margin-right="0cm" fo:text-indent="0cm" style:auto-text-indent="false"/>
    </style:style>
    <style:style style:name="P13"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14" style:family="paragraph" style:parent-style-name="Основной_20_текст_20_с_20_отступом_20_3">
      <style:paragraph-properties fo:margin-left="0cm" fo:margin-right="0cm" fo:text-indent="0cm" style:auto-text-indent="false"/>
      <style:text-properties fo:font-weight="bold" style:font-weight-asian="bold" style:font-weight-complex="bold"/>
    </style:style>
    <style:style style:name="P15" style:family="paragraph" style:parent-style-name="Основной_20_текст_20_с_20_отступом_20_3">
      <style:paragraph-properties fo:margin-left="0cm" fo:margin-right="0cm" fo:text-indent="0cm" style:auto-text-indent="false"/>
      <style:text-properties fo:font-size="20pt" fo:font-weight="bold" style:font-size-asian="20pt" style:font-weight-asian="bold"/>
    </style:style>
    <style:style style:name="P16" style:family="paragraph" style:parent-style-name="Основной_20_текст_20_с_20_отступом_20_3">
      <style:paragraph-properties fo:margin-left="0cm" fo:margin-right="0cm" fo:text-align="center" style:justify-single-word="false" fo:text-indent="0cm" style:auto-text-indent="false"/>
      <style:text-properties fo:font-size="20pt" fo:font-weight="bold" style:font-size-asian="20pt" style:font-weight-asian="bold"/>
    </style:style>
    <style:style style:name="P17"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font-weight="bold" style:font-size-asian="18pt" style:font-weight-asian="bold" style:font-size-complex="18pt"/>
    </style:style>
    <style:style style:name="P18" style:family="paragraph" style:parent-style-name="Основной_20_текст_20_с_20_отступом_20_3">
      <style:paragraph-properties fo:margin-left="0cm" fo:margin-right="0cm" fo:text-indent="0cm" style:auto-text-indent="false"/>
      <style:text-properties fo:font-size="18pt" fo:font-weight="bold" style:font-size-asian="18pt" style:font-weight-asian="bold" style:font-weight-complex="bold"/>
    </style:style>
    <style:style style:name="P19"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20"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font-style="italic" style:font-size-asian="18pt" style:font-style-asian="italic" style:font-style-complex="italic"/>
    </style:style>
    <style:style style:name="P21" style:family="paragraph" style:parent-style-name="Основной_20_текст_20_с_20_отступом_20_3">
      <style:paragraph-properties fo:margin-left="0cm" fo:margin-right="0cm" fo:text-align="center" style:justify-single-word="false" fo:text-indent="0cm" style:auto-text-indent="false"/>
      <style:text-properties fo:font-size="26pt" fo:font-weight="bold" style:font-size-asian="26pt" style:font-weight-asian="bold" style:font-weight-complex="bold"/>
    </style:style>
    <style:style style:name="P22"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6pt" fo:font-weight="bold" style:font-size-asian="16pt" style:font-weight-asian="bold" style:font-weight-complex="bold"/>
    </style:style>
    <style:style style:name="P23"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6pt" fo:font-style="italic" fo:font-weight="bold" style:font-size-asian="16pt" style:font-style-asian="italic" style:font-weight-asian="bold" style:font-style-complex="italic" style:font-weight-complex="bold"/>
    </style:style>
    <style:style style:name="P24" style:family="paragraph" style:parent-style-name="Основной_20_текст_20_с_20_отступом_20_3">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25" style:family="paragraph" style:parent-style-name="Основной_20_текст_20_с_20_отступом_20_3">
      <style:paragraph-properties fo:margin-left="0cm" fo:margin-right="0cm" fo:text-indent="0cm" style:auto-text-indent="false"/>
      <style:text-properties fo:font-style="italic" style:font-style-asian="italic" style:font-style-complex="italic"/>
    </style:style>
    <style:style style:name="P26" style:family="paragraph" style:parent-style-name="Основной_20_текст_20_с_20_отступом_20_3">
      <style:paragraph-properties fo:margin-left="0cm" fo:margin-right="0cm" fo:text-indent="0cm" style:auto-text-indent="false"/>
      <style:text-properties fo:font-style="italic" style:font-style-asian="italic" style:font-style-complex="italic" style:font-weight-complex="bold"/>
    </style:style>
    <style:style style:name="P27" style:family="paragraph" style:parent-style-name="Основной_20_текст_20_с_20_отступом_20_3">
      <style:paragraph-properties fo:margin-left="0cm" fo:margin-right="0cm" fo:text-indent="0cm" style:auto-text-indent="false">
        <style:tab-stops>
          <style:tab-stop style:position="2.223cm"/>
        </style:tab-stops>
      </style:paragraph-properties>
    </style:style>
    <style:style style:name="P28" style:family="paragraph" style:parent-style-name="Основной_20_текст_20_с_20_отступом_20_3">
      <style:paragraph-properties fo:margin-left="0cm" fo:margin-right="0cm" fo:text-indent="0cm" style:auto-text-indent="false"/>
      <style:text-properties style:font-weight-complex="bold"/>
    </style:style>
    <style:style style:name="P29" style:family="paragraph" style:parent-style-name="Основной_20_текст_20_с_20_отступом_20_3">
      <style:paragraph-properties fo:margin-left="0cm" fo:margin-right="0cm" fo:text-indent="1.588cm" style:auto-text-indent="false"/>
    </style:style>
    <style:style style:name="P30" style:family="paragraph" style:parent-style-name="Основной_20_текст_20_с_20_отступом_20_3">
      <style:paragraph-properties fo:margin-left="0cm" fo:margin-right="0cm" fo:text-align="center" style:justify-single-word="false" fo:text-indent="1.588cm" style:auto-text-indent="false"/>
      <style:text-properties fo:font-size="22pt" style:font-size-asian="22pt"/>
    </style:style>
    <style:style style:name="P31" style:family="paragraph" style:parent-style-name="Основной_20_текст_20_с_20_отступом_20_3">
      <style:paragraph-properties fo:margin-left="0cm" fo:margin-right="0cm" fo:text-indent="1.27cm" style:auto-text-indent="false"/>
    </style:style>
    <style:style style:name="P32" style:family="paragraph" style:parent-style-name="Основной_20_текст_20_с_20_отступом_20_3">
      <style:paragraph-properties fo:margin-left="0cm" fo:margin-right="0cm" fo:text-indent="1.27cm" style:auto-text-indent="false"/>
      <style:text-properties fo:font-size="14pt" fo:font-style="italic" fo:font-weight="bold" style:font-size-asian="14pt" style:font-style-asian="italic" style:font-weight-asian="bold" style:font-style-complex="italic" style:font-weight-complex="bold"/>
    </style:style>
    <style:style style:name="P33" style:family="paragraph" style:parent-style-name="Основной_20_текст_20_с_20_отступом_20_3">
      <style:paragraph-properties fo:margin-left="0cm" fo:margin-right="0cm" fo:text-indent="1.27cm" style:auto-text-indent="false"/>
      <style:text-properties fo:font-size="14pt" style:font-size-asian="14pt"/>
    </style:style>
    <style:style style:name="P34" style:family="paragraph" style:parent-style-name="Основной_20_текст_20_с_20_отступом_20_3" style:list-style-name="WW8Num18">
      <style:paragraph-properties fo:margin-left="0cm" fo:margin-right="0cm" fo:text-indent="1.27cm" style:auto-text-indent="false">
        <style:tab-stops>
          <style:tab-stop style:position="1.905cm"/>
          <style:tab-stop style:position="2.223cm"/>
        </style:tab-stops>
      </style:paragraph-properties>
    </style:style>
    <style:style style:name="P35" style:family="paragraph" style:parent-style-name="Основной_20_текст_20_с_20_отступом_20_3" style:list-style-name="WW8Num18">
      <style:paragraph-properties fo:margin-left="0cm" fo:margin-right="0cm" fo:text-indent="1.27cm" style:auto-text-indent="false">
        <style:tab-stops>
          <style:tab-stop style:position="1.905cm"/>
        </style:tab-stops>
      </style:paragraph-properties>
    </style:style>
    <style:style style:name="P36" style:family="paragraph" style:parent-style-name="Основной_20_текст_20_с_20_отступом_20_3">
      <style:paragraph-properties fo:margin-left="0cm" fo:margin-right="0cm" fo:text-align="center" style:justify-single-word="false" fo:text-indent="1.27cm" style:auto-text-indent="false"/>
      <style:text-properties fo:font-size="26pt" fo:font-weight="bold" style:font-size-asian="26pt" style:font-weight-asian="bold" style:font-weight-complex="bold"/>
    </style:style>
    <style:style style:name="P37" style:family="paragraph" style:parent-style-name="Основной_20_текст_20_с_20_отступом_20_3">
      <style:paragraph-properties fo:margin-left="0cm" fo:margin-right="0cm" fo:text-align="center" style:justify-single-word="false" fo:text-indent="1.27cm" style:auto-text-indent="false"/>
      <style:text-properties fo:font-size="16pt" fo:font-weight="bold" style:font-size-asian="16pt" style:font-weight-asian="bold" style:font-weight-complex="bold"/>
    </style:style>
    <style:style style:name="P38" style:family="paragraph" style:parent-style-name="Основной_20_текст_20_с_20_отступом_20_3">
      <style:paragraph-properties fo:margin-left="1.27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P39" style:family="paragraph" style:parent-style-name="Основной_20_текст_20_с_20_отступом_20_3">
      <style:paragraph-properties fo:margin-left="1.09cm" fo:margin-right="0cm" fo:text-indent="0cm" style:auto-text-indent="false"/>
    </style:style>
    <style:style style:name="P40" style:family="paragraph" style:parent-style-name="Основной_20_текст_20_с_20_отступом_20_3">
      <style:paragraph-properties fo:margin-left="2.145cm" fo:margin-right="0cm" fo:text-indent="0cm" style:auto-text-indent="false"/>
    </style:style>
    <style:style style:name="P41" style:family="paragraph" style:parent-style-name="Основной_20_текст_20_с_20_отступом_20_3">
      <style:paragraph-properties fo:margin-left="1.588cm" fo:margin-right="0cm" fo:text-indent="0cm" style:auto-text-indent="false"/>
    </style:style>
    <style:style style:name="P42" style:family="paragraph" style:parent-style-name="Footer">
      <style:paragraph-properties fo:margin-left="0cm" fo:margin-right="0.635cm" fo:text-indent="0cm" style:auto-text-indent="false"/>
    </style:style>
    <style:style style:name="P43" style:family="paragraph" style:parent-style-name="Standard">
      <style:paragraph-properties fo:text-align="center" style:justify-single-word="false"/>
      <style:text-properties fo:font-size="20pt" fo:language="lv" fo:country="LV" style:font-size-asian="20pt" style:font-size-complex="20pt"/>
    </style:style>
    <style:style style:name="P44" style:family="paragraph" style:parent-style-name="Standard">
      <style:paragraph-properties fo:text-align="center" style:justify-single-word="false"/>
      <style:text-properties fo:font-size="18pt" fo:language="lv" fo:country="LV" style:font-size-asian="18pt"/>
    </style:style>
    <style:style style:name="P45" style:family="paragraph" style:parent-style-name="Standard">
      <style:text-properties fo:font-size="18pt" fo:language="lv" fo:country="LV" style:font-size-asian="18pt" style:font-size-complex="18pt"/>
    </style:style>
    <style:style style:name="P46" style:family="paragraph" style:parent-style-name="Standard">
      <style:paragraph-properties fo:text-align="center" style:justify-single-word="false"/>
      <style:text-properties fo:language="lv" fo:country="LV"/>
    </style:style>
    <style:style style:name="P47" style:family="paragraph" style:parent-style-name="Standard">
      <style:paragraph-properties fo:text-align="justify" style:justify-single-word="false"/>
      <style:text-properties fo:language="lv" fo:country="LV"/>
    </style:style>
    <style:style style:name="P48" style:family="paragraph" style:parent-style-name="Standard" style:list-style-name="WW8Num13">
      <style:paragraph-properties fo:text-align="justify" style:justify-single-word="false"/>
      <style:text-properties fo:language="lv" fo:country="LV"/>
    </style:style>
    <style:style style:name="P49" style:family="paragraph" style:parent-style-name="Standard" style:list-style-name="WW8Num17">
      <style:paragraph-properties fo:text-align="justify" style:justify-single-word="false"/>
      <style:text-properties fo:language="lv" fo:country="LV"/>
    </style:style>
    <style:style style:name="P50" style:family="paragraph" style:parent-style-name="Standard">
      <style:paragraph-properties fo:line-height="150%" fo:text-align="justify" style:justify-single-word="false"/>
      <style:text-properties fo:language="lv" fo:country="LV"/>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text-indent="1.27cm" style:auto-text-indent="false"/>
      <style:text-properties fo:language="lv" fo:country="LV"/>
    </style:style>
    <style:style style:name="P53" style:family="paragraph" style:parent-style-name="Standard">
      <style:paragraph-properties fo:margin-left="0cm" fo:margin-right="0cm" fo:text-indent="1.27cm" style:auto-text-indent="false"/>
      <style:text-properties fo:language="lv" fo:country="LV" fo:font-weight="bold" style:font-weight-asian="bold" style:font-weight-complex="bold"/>
    </style:style>
    <style:style style:name="P54" style:family="paragraph" style:parent-style-name="Standard">
      <style:paragraph-properties fo:margin-left="0cm" fo:margin-right="0cm" fo:text-align="center" style:justify-single-word="false" fo:text-indent="1.27cm" style:auto-text-indent="false"/>
      <style:text-properties fo:language="lv" fo:country="LV" fo:font-weight="bold" style:font-weight-asian="bold" style:font-weight-complex="bold"/>
    </style:style>
    <style:style style:name="P55" style:family="paragraph" style:parent-style-name="Standard">
      <style:paragraph-properties fo:margin-left="0cm" fo:margin-right="0cm" fo:text-align="center" style:justify-single-word="false" fo:text-indent="1.27cm" style:auto-text-indent="false"/>
      <style:text-properties fo:font-size="16pt" fo:language="lv" fo:country="LV" fo:font-weight="bold" style:font-size-asian="16pt" style:font-weight-asian="bold" style:font-weight-complex="bold"/>
    </style:style>
    <style:style style:name="P56" style:family="paragraph" style:parent-style-name="Standard">
      <style:paragraph-properties fo:margin-left="1.905cm" fo:margin-right="0cm" fo:text-align="justify" style:justify-single-word="false" fo:text-indent="0cm" style:auto-text-indent="false"/>
      <style:text-properties fo:language="lv" fo:country="LV"/>
    </style:style>
    <style:style style:name="P57" style:family="paragraph" style:parent-style-name="Standard">
      <style:paragraph-properties fo:margin-left="2.145cm" fo:margin-right="0cm" fo:text-align="justify" style:justify-single-word="false" fo:text-indent="0cm" style:auto-text-indent="false"/>
      <style:text-properties fo:language="lv" fo:country="LV"/>
    </style:style>
    <style:style style:name="P58" style:family="paragraph" style:parent-style-name="Standard" style:master-page-name="First_20_Page">
      <style:paragraph-properties fo:text-align="center" style:justify-single-word="false" style:page-number="1"/>
      <style:text-properties fo:font-size="20pt" fo:language="lv" fo:country="LV" style:font-size-asian="20pt" style:font-size-complex="20pt"/>
    </style:style>
    <style:style style:name="P59" style:family="paragraph" style:parent-style-name="Text_20_body">
      <style:paragraph-properties fo:text-align="start" style:justify-single-word="false"/>
      <style:text-properties fo:font-weight="bold" style:font-weight-asian="bold" style:font-weight-complex="bold"/>
    </style:style>
    <style:style style:name="P6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1" style:family="paragraph" style:parent-style-name="Text_20_body">
      <style:paragraph-properties fo:text-align="start" style:justify-single-word="false"/>
      <style:text-properties fo:font-size="18pt" fo:font-weight="bold" style:font-size-asian="18pt" style:font-weight-asian="bold" style:font-size-complex="18pt"/>
    </style:style>
    <style:style style:name="P62" style:family="paragraph" style:parent-style-name="Text_20_body">
      <style:paragraph-properties fo:text-align="center" style:justify-single-word="false"/>
      <style:text-properties fo:font-size="18pt" fo:font-weight="bold" style:font-size-asian="18pt" style:font-weight-asian="bold" style:font-size-complex="18pt"/>
    </style:style>
    <style:style style:name="P63" style:family="paragraph" style:parent-style-name="Text_20_body">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64" style:family="paragraph" style:parent-style-name="Text_20_body">
      <style:paragraph-properties fo:text-align="center" style:justify-single-word="false"/>
      <style:text-properties fo:font-size="16pt" fo:font-weight="bold" style:font-size-asian="16pt" style:font-weight-asian="bold" style:font-weight-complex="bold"/>
    </style:style>
    <style:style style:name="P65" style:family="paragraph" style:parent-style-name="Text_20_body">
      <style:paragraph-properties fo:margin-left="0cm" fo:margin-right="0cm" fo:text-indent="1.27cm" style:auto-text-indent="false"/>
    </style:style>
    <style:style style:name="T1" style:family="text">
      <style:text-properties fo:language="lv" fo:country="LV"/>
    </style:style>
    <style:style style:name="T2" style:family="text">
      <style:text-properties fo:language="lv" fo:country="LV" fo:font-style="italic" fo:font-weight="bold" style:font-style-asian="italic" style:font-weight-asian="bold" style:font-style-complex="italic" style:font-weight-complex="bold"/>
    </style:style>
    <style:style style:name="T3" style:family="text">
      <style:text-properties fo:font-size="18pt" fo:language="lv" fo:country="LV" style:font-size-asian="18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ize="16pt" fo:font-weight="bold" style:font-size-asian="16pt" style:font-weight-asian="bold" style:font-weight-complex="bold"/>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style="italic" style:font-size-asian="14pt" style:font-style-asian="italic" style:font-style-complex="italic"/>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1z0" style:num-suffix="." text:bullet-char="">
        <style:list-level-properties text:list-level-position-and-space-mode="label-alignment">
          <style:list-level-label-alignment text:label-followed-by="listtab" text:list-tab-stop-position="1.725cm" fo:text-indent="-0.635cm" fo:margin-left="1.72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995cm" fo:text-indent="-0.635cm" fo:margin-left="2.99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265cm" fo:text-indent="-0.635cm" fo:margin-left="4.26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35cm" fo:text-indent="-0.635cm" fo:margin-left="5.5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05cm" fo:text-indent="-0.635cm" fo:margin-left="6.80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075cm" fo:text-indent="-0.635cm" fo:margin-left="8.07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45cm" fo:text-indent="-0.635cm" fo:margin-left="9.34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15cm" fo:text-indent="-0.635cm" fo:margin-left="10.61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885cm"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atvijas Sociālistiskās partijas</text:p>
      <text:p text:style-name="P43"/>
      <text:p text:style-name="P43">PROGRAMMA</text:p>
      <text:p text:style-name="P44"/>
      <text:p text:style-name="P46">Rīga</text:p>
      <text:p text:style-name="P46"/>
      <text:p text:style-name="P46">2005. g.</text:p>
      <text:p text:style-name="P46"/>
      <text:h text:style-name="P1" text:outline-level="1">Saturs</text:h>
      <text:p text:style-name="P45">Ievads</text:p>
      <text:p text:style-name="P47"/>
      <text:p text:style-name="P50">I Sociālistiskās idejas rašanās un attīstības vēsture Latvijā.</text:p>
      <text:p text:style-name="P50">II Pretrunu saasināšanās starp sociālisma un kapitālisma sistēmām pasaulē. Reālā sociālisma krīzes galvenie cēloņi Latvijā.</text:p>
      <text:p text:style-name="P50">III Vēsturiskā neizbēgamība pārejai no kapitālisma uz sociālismu.</text:p>
      <text:p text:style-name="P50">IV Mūsdienu ekonomiskā stāvokļa raksturojums Latvijā. </text:p>
      <text:p text:style-name="P50">V Latvijas Sociālistiskās partijas darbības galvenie virzieni mūsdienu apstākļos.</text:p>
      <text:p text:style-name="P47"/>
      <text:p text:style-name="P47">Ievads</text:p>
      <text:p text:style-name="P47"/>
      <text:p text:style-name="P52">Latvijas Sociālistiskā partija (LSP) uz brīvprātības principiem apvieno domubiedrus – Latvijas Republikas pilsoņus un nepilsoņus, pastāvīgos iedzīvotājus, neatkarīgi no viņu tautības, rasu vai citādas piederības, kuri vēlas aktīvi piedalīties demokrātiskas un sociāli taisnīgas sabiedrības celtniecībā visas Latvijas tautas labā.</text:p>
      <text:p text:style-name="P52"/>
      <text:p text:style-name="P52">LSP ir politiska organizācija, kas pauž tādas sabiedriskas iekārtas aizstāvju intereses, kurā:</text:p>
      <text:p text:style-name="P52"/>
      <text:list xml:id="list37249795" text:style-name="WW8Num13">
        <text:list-item>
          <text:p text:style-name="P48">izslēgtas iespējas cilvēkam ekspluatēt cilvēku, kapitālam – darbu, vienām valstīm un tās tautām – citas , ir nodrošināta atbilstība starp darba mēru un patēriņa mēru;</text:p>
        </text:list-item>
      </text:list>
      <text:p text:style-name="P56"/>
      <text:list xml:id="list37270821" text:continue-numbering="true" text:style-name="WW8Num13">
        <text:list-item>
          <text:p text:style-name="P48">radīti apstākļi cilvēka cienīgai un līdztiesīgai dzīves procesu norisei visiem cilvēkiem, neatkarīgi no dzimuma, sociālās izcelšanās, tautības, ticības, rases un citām atšķirībām, starptautisko attiecību harmonizācijai; tiek garantētas cilvēka pamattiesības un brīvības saskaņotībā ar viņa atbildību sabiedrības un apdzīvotās vides priekšā; </text:p>
        </text:list-item>
      </text:list>
      <text:p text:style-name="P56"/>
      <text:list xml:id="list37245120" text:continue-numbering="true" text:style-name="WW8Num13">
        <text:list-item>
          <text:p text:style-name="P48">visiem līdzekļiem tiek atbalstīta valsts iedzīvotāju morālo vērtību un tikumības ideālu veidošanās, kas virzīta uz līdztiesības principu īstenošanu un sadarbību starp cilvēkiem un tautām, kolektīvisms, internacionālisms un patriotisms, cilvēka cieņa visās tā sabiedriskajās <text:soft-page-break/>un personiskajās darbībās, kas izpaužas principā – “Katra cilvēka brīva attīstība ir noteikums visu cilvēku brīvai attīstībai”;</text:p>
        </text:list-item>
      </text:list>
      <text:p text:style-name="P56"/>
      <text:list xml:id="list37245335" text:continue-numbering="true" text:style-name="WW8Num13">
        <text:list-item>
          <text:p text:style-name="P48">jaunajai paaudzei tiek nodrošinātas vienādas starta iespējas mūsdienu kvalitatīvajiem rādītājiem atbilstošas izglītības iegūšanā, tiek īstenota cilvēku objektīva informētība un izskaidrošana, radīti priekšnoteikumi personības harmoniskai attīstībai;</text:p>
        </text:list-item>
      </text:list>
      <text:p text:style-name="P56"/>
      <text:list xml:id="list37244811" text:continue-numbering="true" text:style-name="WW8Num13">
        <text:list-item>
          <text:p text:style-name="P48">darbojas sociālās aizsardzības un nepieciešamā materiālā un morālā pabalsta sistēma tiem sabiedrības locekļiem, kas zaudējuši iespēju pilnvērtīgi strādāt vai nu vecuma, vai veselības dēļ, vai arī piespiedu kārtā kļuvuši par bezdarbniekiem;</text:p>
        </text:list-item>
      </text:list>
      <text:p text:style-name="P56"/>
      <text:list xml:id="list37265913" text:continue-numbering="true" text:style-name="WW8Num13">
        <text:list-item>
          <text:p text:style-name="P48">valsts efektīvi piedalās attiecību regulēšanā, kas saistītas ar ražošanu, materiālo un garīgo labumu sadali, apmaiņu un patēriņu, realizē principu “No katra pēc spējām, katram – pēc padarītā darba”, tautai dotas visaptverošas saimniecisko vadītāju, valsts kalpotāju, vietējo pašvaldību darbinieku, tiesībsargājošo, fiskālo institūciju darbības kontroles tiesības;</text:p>
        </text:list-item>
      </text:list>
      <text:p text:style-name="P56"/>
      <text:list xml:id="list37264584" text:continue-numbering="true" text:style-name="WW8Num13">
        <text:list-item>
          <text:p text:style-name="P48">attiecības starp valstīm un tautām veidojas uz mierīgas līdzāspastāvēšanas, savstarpējas cieņas, līdztiesības un neiejaukšanās to iekšējās lietās principiem;</text:p>
        </text:list-item>
        <text:list-item>
          <text:p text:style-name="P48">pastāv aizliegums izmantot un izplatīt kodolieročus un citu masu iznīcināšanas ieroču veidus, izslēgtas jebkura veida un formas terorisma izpausmes, kā arī militāra spēka pielietošana iekšējo un starpvalstu strīdu un pretrunu risināšanā. </text:p>
        </text:list-item>
      </text:list>
      <text:p text:style-name="P47"/>
      <text:p text:style-name="P52">Latvijas Sociālistiskā partija ir pārliecināta piekritēja marksistiskajai tēzei, ka visu līdz šim pastāvošo civilizēto sabiedrību vēsture ir bijusi šķiru cīņas vēsture. Šķiru antagonisms saglabājies arī pašreizējā laikmetā – globālajā buržuāzijas un mūsdienu proletariāta pretrunu laikmetā. Šajā cīņā LSP ir ārkārtīgi liela algotā fiziskā un garīgā darba strādnieku skaita pusē, kas pārdod savu darbaspēku kapitālam. Partijas darbības teorētiskais pamats ir dialektiskais un vēsturiskais materiālisms, uz tā pamata balstās reālās situācijas izpēte un sabiedrības attīstības tendenču prognozēšana. </text:p>
      <text:p text:style-name="P52"/>
      <text:p text:style-name="P52">LSP ir Latvijas darba tautas šķiru cīņas vēsturiskās pieredzes pārmantotāja un turpinātāja cīņā par savām tiesībām, par dzīves apstākļu uzlabošanu, pret ekspluatāciju, par mieru, par sociālo taisnīgumu, par Latvijas un visu valstu tautu draudzību un sadarbību. </text:p>
      <text:p text:style-name="P52"/>
      <text:p text:style-name="P52">LSP ir starptautiskās strādnieku kustības neatņemama sastāvdaļa cīņā par darba cilvēku ekonomisko, politisko, sociālo un humāno tiesību aizstāvību. Tā stingri balstās uz vēstures pārbaudītajiem proletāriskā sociālistiskā internacionālisma principiem. LSP ir 1904. gadā Latvijā izveidotās pirmās politiskās partijas idejiskā un juridiskā mantiniece.</text:p>
      <text:p text:style-name="P52"/>
      <text:p text:style-name="P52">LSP ir dibināta 1994. gada 15. janvārī un toreiz pieņemtajā Programmā izvirzīja uzdevumu: pēc kontrrevolucionārā buržuāziski nacionālistiskā 1991. gada <text:soft-page-break/>augusta apvērsuma saglabāt organizētu sociālisma ideju izplatītāju. Šis uzdevums pamatā ir izpildīts. </text:p>
      <text:p text:style-name="P47"/>
      <text:p text:style-name="P47">Šī Programma ir LSP otrā programma. Tā nosaka galvenos darba virzienus Latvijā buržuāziski nacionālistiskās kontrrevolūcijas seku pārvarēšanai mūsdienu apstākļos. </text:p>
      <text:h text:style-name="P3" text:outline-level="2"/>
      <text:h text:style-name="P2" text:outline-level="2">I</text:h>
      <text:p text:style-name="P5">Sociālistiskās idejas rašanās un attīstības vēsture Latvijā</text:p>
      <text:p text:style-name="P47"/>
      <text:p text:style-name="Основной_20_текст_20_с_20_отступом_20_2">Politiskās ekonomijas klasiķu atklātā kapitālisma dabiskā vēsturiskā attīstība savu īstenojumu praksē guva XIX-XX gadsimtā Eiropā un Krievijā. Kā šādas attīstības sekas nobrieda un saasinājās pretrunas starp proletariātu un buržuāziju, starp darbu un kapitālu.</text:p>
      <text:p text:style-name="P52"/>
      <text:p text:style-name="P52">Konkrēti tas izpaudās kā ražošanas līdzekļu koncentrācija šaura personu slāņa rokās – vienā sabiedrības polā, algota darbaspēka koncentrācija un organizācija – otrā. Tādam strādniekam, lai izdzīvotu, nācās par niecīgu samaksu pārdot savu darbaspēku. </text:p>
      <text:p text:style-name="P52"/>
      <text:p text:style-name="P51"><text:span text:style-name="T1">Šī sabiedrības polarizācija ap XIX gadsimta vidu izraisīja algotu strādnieku – proletariāta</text:span><text:span text:style-name="T2"> – </text:span><text:span text:style-name="T1">politiskās kustības par savām tiesībām izveidošanos, ko nosauca par sociāldemokrātiju. <text:s/></text:span></text:p>
      <text:p text:style-name="P52"/>
      <text:p text:style-name="P52"/>
      <text:p text:style-name="P60">Pirmsoktobra periods</text:p>
      <text:p text:style-name="P54"/>
      <text:p text:style-name="Text_20_body"><text:tab/>Latvijā sociāldemokrātiskā kustība radās kā kapitālisma un tā pretrunu saasināšanās tiešas sekas. Šis process izraisīja tagadējās Latvijas teritorijā strādnieku kustības aktivizēšanos, organizāciju un izplatīšanos. Proletariāta kustība par savu sociālo un nacionālo atbrīvošanos noveda pie tajos apstākļos dabiskas progresīvās marksistiskās idejas ienākšanas Latvijā kā no Rietumeiropas, tā no Krievijas.</text:p>
      <text:p text:style-name="Text_20_body"/>
      <text:p text:style-name="Text_20_body"><text:tab/>Latviešu sociāldemokrātiskā strādnieku partija (LSDSP) pilnībā noformējās 1904. gada jūnijā savā I kongresā un kļuva par pirmo politisko partiju Latvijā vispār. Sava ceļa sākumā tā balstījās uz marksistiskajām sociālisma un internacionālisma idejām. </text:p>
      <text:p text:style-name="Text_20_body"/>
      <text:p text:style-name="Text_20_body"><text:tab/>Liela loma marksisma ideju izplatīšanā starp iedzīvotājiem bija partijas I kongresā nodibinātajam nelegālajam laikrakstam “Cīņa” un Šveicē iznākošajam žurnālam “Sociāldemokrāts”. Jau 1905. gada beigās LSDSP rindās bija vairāk nekā 10 tūkstoš biedru.</text:p>
      <text:p text:style-name="Text_20_body"/>
      <text:p text:style-name="Text_20_body"><text:tab/>No LSDSP izaugusī, pēc savas būtības boļševistiska, Latvijas novada sociāldemokrātija (LNSD) pēc sava pirmā kongresa 1906. gada jūlijā, atbilstoši apvienošanās noteikumiem, ko pieņēma Krievijas Sociāldemokrātiskās strādnieku partijas (KSDSP) IV (apvienošanās) kongresā, iekļāvās KSDSP sastāvā kā teritoriālā <text:soft-page-break/>organizācija un vadījās pēc kopējās partijas programmas, kas apstiprināta LSDSP II kongresā.</text:p>
      <text:p text:style-name="Text_20_body"/>
      <text:p text:style-name="Text_20_body"><text:tab/>Pēc 1905. gada revolūcijas, kad revolucionārajā kustība iestājas atslābums un valstī pastiprinājās reakcija, LNSD, proletāriska pēc sava sastāva un gara, cieši saistīta ar strādniecību, prata saglabāt daudzas pilsētu un lauku organizācijas. Taču partijas iekšienē veidojās pretrunas, kas radās, pieaugot kultūrnacionālās autonomijas piekritēju ietekmei un centieniem veidot partiju pēc federācijas principa. Viņi centās piemērot sociālismu nacionālismam. Partijas iekšienē arī saasinājās cīņa ar meņševikiem un likvidatoriem. Kā vieni, tā otri briestošajās revolucionārajās pārmaiņās par galveno spēku uzskatīja nacionālo buržuāziju. Šās sociāldemokrātijas daļas pārstāvji uzskatīja, ka nepieciešams atteikties no nelegālām politiskās cīņas formām, bija gatavi iet vienoties ar buržuāziskās varas pārstāvjiem. </text:p>
      <text:p text:style-name="Text_20_body"/>
      <text:p text:style-name="Text_20_body"><text:tab/>1912. gada jūnijā izveidotais LNSD Boļševistiskais centrs panāca kārtējā IV LNSD kongresa sasaukšanu, kurā pārliecinošu uzvaru guva partijas kreisais spārns: LNSD CK un “Cīņas” redakcijas sastāvā, ko ievēlēja kongress, bija tikai boļševiki. Notika pilnīga norobežošanās no nacionālsociāldemokrātiem, kas ietilpa II Internacionālē un pēc tam pilnībā nodeva Latvijas darba tautas intereses. Sākoties Pirmajam pasaules karam, LNSD kļuva par vienu no spēcīgākajām boļševiku partijas reģionālajām organizācijām: tā apvienoja vairāk nekā trīs tūkstošus aktīvu biedru. Bez tam gandrīz divi tūkstoši LNSD biedru atradās apcietinājumā, izsūtījumā vai emigrācijā. Tik spēcīga LNSD organizatoriskā bāze lielā mērā kļuva <text:s/>iespējama tāpēc, ka Latvija tolaik bija viens no lielākajiem un rūpnieciski attīstītākajiem reģioniem Krievijā. <text:s text:c="9"/></text:p>
      <text:p text:style-name="Text_20_body"/>
      <text:p text:style-name="Text_20_body"><text:tab/>Pēc savas idejiskās ievirzes un pēc sava sastāva, kopš nodibināšanas brīža 1904. gada jūnijā, Latvijas marksistiskā partija allaž bijusi internacionāla. Un šajā apstāklī izpaužas LSP organiskā saikne ar Latvijas vēsturi.</text:p>
      <text:p text:style-name="Text_20_body"/>
      <text:p text:style-name="Text_20_body"><text:tab/>Pirmsoktobra periodā ievērojama daļa Latvijas sociāldemokrātijas atbalstīja boļševiku līniju, kas bija virzīta uz carisma gāšanu un proletariāta nākšanu pie politiskās varas. Pēc 1917. gada Februāra buržuāziski demokrātiskās revolūcijas Latvijas boļševiki atbalstīja kursu uz sociālistisko revolūciju. Ar viņiem solidāri bija latviešu strēlnieki, plašas strādnieku masas, ekspluatēto zemnieku slānis, kas atradās zem divkārša – buržuāziskā un nacionālistiskā jūga. </text:p>
      <text:p text:style-name="Text_20_body"/>
      <text:p text:style-name="P60">Lielais Oktobris un Latvijas boļševiki</text:p>
      <text:p text:style-name="P63"/>
      <text:p text:style-name="Text_20_body"><text:tab/>Lielās Oktobra sociālistiskās revolūcijas panākumus noteica darbaļaužu masu, miljonu zemnieku un frontē esošo karavīru un kara jūrnieku atbalsts. Oktobra izvēli izdarīja pati dzīve, izvēle loģiski izrietēja no tā laika apstākļiem.</text:p>
      <text:p text:style-name="Text_20_body"/>
      <text:p text:style-name="Text_20_body"><text:tab/>Valmierā 1917. gada 16. –18. decembrī notika Latvijas strādnieku, zaldātu un bezzemnieku padomju deputātu II kongress. Kongress atbalstīja nesen notikušās Latvijas sociāldemokrātijas (LSD) XV konferences lēmumus un svinīgi paziņoja, ka revolucionārās padomju varas uzdevums ir stāties pie sociālisma celtniecības, soli pa solim iznīcinot privātīpašuma tiesības uz galvenajiem ražošanas līdzekļiem (zemi, rūpniecības un tirdzniecības uzņēmumiem, bankām, utt.), nesaudzīgi cīnoties ar <text:soft-page-break/>buržuāzijas pretestību. Kongress noteica, ka padomju varas augstākā institūcija Latvijā ir Padomju kongress. Kongresā ievēlēja Latvijas Deputātu padomi.</text:p>
      <text:p text:style-name="Text_20_body"/>
      <text:p text:style-name="Text_20_body"><text:tab/>1917. gada 22. decembrī Latvijas Deputātu padomes kongresā tika izveidota izpildvaras institūcija – Latvijas Izpildu komiteja (ISKOLAT) ar Frici Roziņu priekšgalā. </text:p>
      <text:p text:style-name="P65">Jaunievēlētā Latvijas Strādnieku, zaldātu un bezzemnieku padome griezās pie visiem darbaļaudīm ar manifestu, kurā svinīgi paziņoja par padomju varas nodibināšanu visā vācu karaspēka neokupētajā Latvijas teritorijā. </text:p>
      <text:p text:style-name="P65"/>
      <text:p text:style-name="P65">Sākās pārveidojumi Latvijas ekonomikā un kultūrā, kara izpostītās tautsaimniecības atjaunošanā. Īpaša uzmanība tika pievērsta agrārā jautājuma risināšanai. Taču agrārajā politikā nebija visā pilnībā ņemtas vērā gadsimtu tradīcijas un latviešu zemkopju saimniekošanas īpatnības. Tas apgrūtināja Latvijas strādnieku šķiras un zemniecības ciešu saišu nostiprināšanos. </text:p>
      <text:p text:style-name="P65"/>
      <text:p text:style-name="P65">Pirmie Latvijas padomju celtniecības pasākumi noritēja asas šķiru cīņas apstākļos. Buržuāzija, Baltijas baroni pretojās padomju varas lēmumiem, organizēja bandītiskas grupas, kas uzbruka un nogalināja padomju aktīvistus un darbaļaudis, kas cīnījās par padomju iekārtas nostiprināšanu. Starp trūcīgajiem lauciniekiem un pilsētu strādniekiem tika izplatītas provokatoriskas baumas un draudi.</text:p>
      <text:p text:style-name="P65"/>
      <text:p text:style-name="P65">Tālākos sociālistiskos pārkārtojumus pārtrauca ķeizariskās Vācijas karaspēka iebrukumi, kuru rezultātā 1918. gada februārī biju okupēta visa Latvijas teritorija. Taču darba tauta nepadevās. <text:s text:c="6"/></text:p>
      <text:p text:style-name="P65"/>
      <text:p text:style-name="P65"><text:s text:c="3"/>Kad 1918. gada februārī Vācijā uzvarēja revolūcija, netaisnīgais Brestas miera līgums tika anulēts. Veidojās objektīvi priekšnosacījumi revolucionāro spēku uzvarai Latvijā. Tomēr vācu okupācijas spēkiem ar nacionālsociāldemokrātu atbalstu 1918. gada 18. novembrī tiem pakļautajā teritorijā izdevās steigā saformēt buržuāzisku marionešu valdību. 1918. gada 18. novembra priekšvakarā LSDSP nacionāloportūnisti kopā ar citām buržuāziski demokrātiskajām partijām nodibināja tā saukto Latvijas Tautas padomi, pārstāvošu tikai daļu Latvijas teritorijas un tās vārdā pasludināja Latvijas Republiku. Latvijas valsts bija pasludināta, taču reāli tā neeksistēja. Ievērojama daļa republikas iedzīvotāju neatbalstīja buržuāziskās varas izveidoto Pagaidu valdību.</text:p>
      <text:p text:style-name="P65"/>
      <text:p text:style-name="P65">Pildot darba tautas gribu, 1918. gada 4. decembrī LSD CK izveidoja Latvijas Pagaidu valdību ar Pēteri Stučku priekšgalā. Ar KPFSR Tautas komisāru padomes dekrētu 1918. gada 22. decembrī, ko parakstīja V. Ļeņins, tika atzīta Latvijas neatkarība, apņemoties sniegt tai iespējamo atbalstu. Vissavienības Centrālā izpildu komiteja (VCIK) 23. decembrī šo lēmumu apstiprināja. </text:p>
      <text:p text:style-name="P65"/>
      <text:p text:style-name="P65">1919. gada janvārī gandrīz visa Latvijas teritorija bija atbrīvota no vācu okupantiem. Rīgā no 13. līdz 15. janvārim notika apvienotās Latvijas I Strādnieku, bezzemnieku un strēlnieku deputātu kongress, kas pasludināja padomju varu visā Latvijas teritorijā, nodibināja Latvijas Sociālistisko Padomju Republiku, pieņēma pirmo Konstitūciju. Visi kongresa lēmumi atbilda marksisma pamatprincipiem un garam. <text:s text:c="6"/></text:p>
      <text:p text:style-name="Text_20_body"><text:s/></text:p>
      <text:p text:style-name="Text_20_body"><text:soft-page-break/><text:tab/>Neskatoties uz grūtībām, ko izraisīja kara darbības turpināšanās un saimnieciskais sabrukums valstī, Latvijas Padomju valdība enerģiski ķērās pie sabiedrības sociālistiskās pārkārtošanas svarīgākajiem pasākumiem. <text:s/></text:p>
      <text:p text:style-name="Text_20_body"/>
      <text:p text:style-name="Text_20_body"><text:tab/>1919. gada martā LSD VI kongress pieņēma lēmumu pārdēvēt partiju par Latvijas Komunistisko partiju (LKP).</text:p>
      <text:p text:style-name="P60">Latvijas Komunistiskā partija</text:p>
      <text:p text:style-name="P60">buržuāziski nacionālistiskā režīma apstākļos.</text:p>
      <text:p text:style-name="P64"/>
      <text:p text:style-name="Text_20_body"><text:tab/>Izmantojot savu militāro pārsvaru, starptautiskās buržuāzijas apvienotajiem kontrrevolucionārajiem spēkiem izdevās pārtraukt Latvijā iesāktos sociālistiskos pārkārtojumus. Latviju atkal okupēja Antantes karaspēks. Ar ASV un vairāku Rietumeiropas valstu kapitāla palīdzību Latvijas kontrrevolucionārā buržuāzija, kārtējo reizi apmānot pilsētu un lauku darbaļaudis, ar nacionālsociāldemokrātu atbalstu sagrāba valsts varu visā Latvijā. Vispārējās kapitālisma krīzes apstākļos Latvijas ekonomikas iekļaušana pasaules kapitālistiskās saimniecības sistēmā faktiski nozīmēja republikas nonākšanu imperiālistisko lielvalstu varā, pakļaušanos mūsdienu kapitālisma galvenā ekonomiskā likuma postošajai darbībai. Tam sekoja saimnieciskās dzīves degradācija, valdošā režīma bankrots, šķiru pretrunu krasa saasināšanās, valsts atkarības no ārvalstu kapitāla pastiprināšanās, bet trīsdesmito gadu beigās – reāla Latvijas okupācija no hitleriskās Vācijas puses. </text:p>
      <text:p text:style-name="Text_20_body"><text:tab/>1920. gada janvārī Latvijas Padomju valdība pašlikvidējās.</text:p>
      <text:p text:style-name="Text_20_body"/>
      <text:p text:style-name="Text_20_body"><text:tab/>Sākot ar 1923. gadu, LKP iekļāvās Komunistiskajā Internacionālē kā patstāvīga sekcija. Sākās patstāvīga partijas programmas izstrādāšana, darbojoties buržuāziskās republikas apstākļos, kad valda nežēlīga vajāšana un politisks terors. </text:p>
      <text:p text:style-name="Text_20_body"/>
      <text:p text:style-name="Text_20_body"><text:tab/>No 1920. gada līdz 1940. gadam LKP kā patstāvīga politiskā organizācija darbojās nelegāli. Neskatoties uz to, 1928. gadā Latvijas III Saeimā tika ievēlēti 6 deputāti-komunisti. Buržuāziskās Latvijas Saeimā pirmo reizi tika izveidota Strādnieku un zemnieku frakcija. Tās biedri veica ievērojamu darbu valdošo buržuāzisko partiju politikas atmaskošanā, streiku un demonstrāciju organizēšanā, veiksmīgi koordinēja savu darbību ar progresīvo arodbiedrību darbību, veica aktīvu propagandas un izskaidrošanas darbu Latvijas iedzīvotāju vidū. 1931. gadā, ievēlot IV Saeimas deputātus, kandidāti-komunisti, kas balotējās no saraksta “Kreisie strādnieki un darba zemniecība<text:span text:style-name="T5">” </text:span>, ieguva 7 deputātu vietas. </text:p>
      <text:p text:style-name="Text_20_body"/>
      <text:p text:style-name="Text_20_body"><text:tab/>1933. gada novembrī buržuāziskās varas iestādes arestēja Latvijas Saeimas Strādnieku un zemnieku frakcijas deputātus, bet 1934. gada martā – ievērojamu daļu aktīvāko LKP biedru. 1934. gada 15. maijā K. Ulmanis izdarīja valsts apvērsumu, tā rezultātā tika izveidota diktatūra. </text:p>
      <text:p text:style-name="Text_20_body"/>
      <text:p text:style-name="Text_20_body"><text:tab/>Sakarā ar krasiem demokrātisko brīvību ierobežojumiem, strādnieku organizāciju darbības pārtraukšanu, Latvijas Komunistiskā partija bija spiesta turpināt darbu pagrīdē. Aktīvu pozīciju pagrīdes cīņā par Latvijas darba tautas tiesībām ieņēma nelegāli iznākošās avīzes “Cīņa” žurnālisti. <text:s text:c="27"/></text:p>
      <text:p text:style-name="Text_20_body"/>
      <text:p text:style-name="Text_20_body"><text:tab/>1938. – 1939. gadā tika izveidota vienota antifašistiskā fronte. Tās darbība sekmēja daļas demokrātisko tiesību atjaunošanu Latvijas sabiedrībā. 1939. gada 5. <text:soft-page-break/>oktobrī starp Latviju un PSRS tika noslēgts Savstarpējās palīdzības līgums. Atbilstoši šā līguma protokolam, lai nodrošinātu Latvijas un PSRS savstarpēju drošību, tika paredzēts Latvijas teritorijā izvietot <text:s/>25 tūkstošus padomju karavīru.</text:p>
      <text:p text:style-name="Text_20_body"/>
      <text:p text:style-name="Text_20_body"/>
      <text:p text:style-name="P59"/>
      <text:p text:style-name="P59"/>
      <text:p text:style-name="P60">Padomju varas atjaunošana Latvijā</text:p>
      <text:p text:style-name="P60">un tās iestāšanās PSRS sastāvā.</text:p>
      <text:p text:style-name="Text_20_body"><text:span text:style-name="T7"><text:tab/></text:span>1940. gada pavasarī Latvijā izveidojās objektīvi apstākļi politiskā režīma maiņai: krass ekonomikas kritums, gandrīz pilnīgs rūpniecības sabrukums, masveida bezdarbs, iedzīvotāju dzīves līmeņa pasliktināšanās, sociālo garantiju trūkums. Nebija atrisināts arī nacionālais jautājums, pirmkārt, jau ekonomiskajā un sociālajā sfērā: attīstības ziņā ievērojami atpalika Latgale, starp etniskajām grupām bija jūtama atšķirība sociālajā ziņā. Savu lomu revolucionāro pārmaiņu nobriešanā nospēlēja arī par K. Ulmaņa diktatūras ideoloģisko pamatu pasludinātais nacionālisms. </text:p>
      <text:p text:style-name="Text_20_body"/>
      <text:p text:style-name="Text_20_body"><text:tab/>Situāciju ievērojami ietekmēja trīsdesmito gadu pasaules ekonomiskā krīze un tās sekas. Par nopietnu faktoru politiskajām pārmaiņām kļuva Otrā pasaules kara sākums. </text:p>
      <text:p text:style-name="Text_20_body"/>
      <text:p text:style-name="Text_20_body"><text:tab/>Cilvēku apziņu un noskaņojumu ietekmēja arī PSRS sasniegumi saimnieciskajā un kultūras celtniecībā, zinātnē un izglītībā, veselības aizsardzībā un sociālajā aizsardzībā.</text:p>
      <text:p text:style-name="Text_20_body"/>
      <text:p text:style-name="Text_20_body"><text:tab/>Izskaidrošanas darbs, ko veica LKP piekritēji un brīvībā palikušie komunisti, sekmēja valsts iedzīvotāju apziņas sagatavošanu par labu sociālisma izvēlei. Līdztekus objektīvajiem apstākļiem Latvijā brieda arī revolucionāro pārmaiņu subjektīvais faktors. </text:p>
      <text:p text:style-name="Text_20_body"/>
      <text:p text:style-name="Text_20_body"><text:tab/>1940. gada jūnijā Latvijas prezidents K. Ulmanis, piedaloties latviešu inteliģences pārstāvjiem, parakstīja dokumentus, kas paredzēja visa 1939. gadā noslēgtā Latvijas un Padomju Savienības Savstarpējās palīdzības līguma izpildi. Latvijas teritorijā tika dislocētas Sarkanās armijas daļas. Tas, bez šaubām, zināmā mērā ietekmēja masu revolucionāro noskaņojumu. Taču šai ietekmei nebija izšķirošās nozīmes, kā situāciju cenšas iztēlot buržuāziskie vēsturnieki un politologi. Nav fiksēts neviens fakts, nav nevienas liecības par to, ka Sarkanā armija būtu pārkāpusi Latvijas suverenitāti. Nevarēja nospēlēt galveno lomu arī PSRS valdības prasība stingri ievērot visus 1939. gada līguma noteikumus, tādas valdības izveidošanu, kas garantētu to patiesu izpildi.</text:p>
      <text:p text:style-name="Text_20_body"/>
      <text:p text:style-name="Text_20_body"><text:tab/>Tolaik nobriedusī revolucionārā situācija republikā nodrošināja politiskās iekārtas nomaiņu miera ceļa. 1940. gada 21. jūnijā Latvijas prezidents K. Ulmanis izveidoja jaunu valdību ar A. Kirhenšteinu priekšgalā. Latvijas komunistu tās sastāvā nebija. Vairākums no viņiem atradās cietumā. Noslēdzot līgumu un vienošanos ar Latvijas varas institūcijām, padomju puse nepieprasīja Komunistiskās partijas aktīvistu atbrīvošanu un viņu obligātu līdzdalību jaunajā valdībā.</text:p>
      <text:p text:style-name="Text_20_body"/>
      <text:p text:style-name="Text_20_body"><text:soft-page-break/><text:tab/>Ar jaunās valdības lēmumiem tika legalizēta agrāk aizliegto sabiedrisko organizāciju, tajā skaitā arī LKP, darbība un izsludinātas Latvijas Saeimas vēlēšanas. Latvijas Komunistiskā partija kopā ar saviem atbalstītājiem un līdzgaitniekiem aktīvi iekļāvās valsts demokrātisko pārkārtojumu procesā. </text:p>
      <text:p text:style-name="Text_20_body"/>
      <text:p text:style-name="Text_20_body"><text:tab/>Saeimas vēlēšanās, kas notika 1940. gada jūlijā, par Darba tautas bloka, kurā ietilpa arī LKP, kandidātiem nobalsoja 97,8 procenti no kopējā vēlētāju skaita. Bet pavisam kopā vēlēšanu iecirkņos ieradās 94, 8 procenti no visiem vēlētājiem. 1940. gada vēlēšanas un to rezultāti pēc savas būtības, faktiskuma un gara bija vistautas balsojums. Nav konstatēti kaut kādi pārkāpumi balsošanas periodā vai vēlēšanu falsifikācijas fakti. 1940. gada 21. jūlijā Tautas Saeima, paužot valsts iedzīvotāju absolūtā vairākuma gribu, pasludināja padomju varu visā Latvijas teritorijā. Kopš tā brīža valsts saucās Latvijas Padomju Sociālistiskā Republika. </text:p>
      <text:p text:style-name="Text_20_body"/>
      <text:p text:style-name="Text_20_body"><text:tab/>Ņemot vēra darbaļaužu daudzos priekšlikumus, Padomju Latvijas Tautas Saeima griezās pie PSRS Augstākās Padomes ar lūgumu Latvijas PSR uzņemt PSRS sastāvā. 1940. gada 5. augustā Latviju PSRS sastāvā arī uzņēma. </text:p>
      <text:p text:style-name="Text_20_body"/>
      <text:p text:style-name="Text_20_body"><text:tab/>Varmācīgas republikas teritorijas sagrābšanas, tas ir, juridiskā fakta, ka PSRS būtu okupējusi Latviju, nebija. Notika miermīlīga, tautas vairākuma atbalstīta Latvijas iekļaušanās citā sociāli ekonomiskā un politiskā sistēmā. Starp Latviju un PSRS noslēgtos līgumus un vienošanās diktēja starptautiskās situācijas specifika un tie nebija pretrunā ar tā laika starptautiskajām attiecībām. </text:p>
      <text:p text:style-name="Text_20_body"/>
      <text:p text:style-name="Text_20_body"><text:tab/>Mūsdienu Latvijas Republikas buržuāziski nacionālistisko varas pārstāvju “austrumu” ārpolitika un iekšpolitika ir būvēta uz “neapstrīdama okupācijas fakta”. Taču okupācijas fakts nav konstatēts. Tāpēc LSP uzskata šādu pašreizējo varas pārstāvju politiku par diskriminējošu attiecībā uz ievērojamu valsts iedzīvotāju daļu un esošu pretrunā Latvijas starptautiskajām interesēm. </text:p>
      <text:p text:style-name="Text_20_body"/>
      <text:p text:style-name="Text_20_body"><text:tab/>Iekļaujoties PSRS, par Latvijas Komunistiskās partijas galveno uzdevumu kļuva sociālistisko pārmaiņu organizēšana republikā. 1940. gadā, saskaņā ar VK(b)P CK Politbiroja lēmumu Latvijas Komunistiskā partija tika iekļauta Vissavienības Komunistiskās partijas sastāvā, bet kopš 1952. gada atradās Padomju Savienības Komunistiskās partijas (PSKP) sastāvā.</text:p>
      <text:p text:style-name="Text_20_body"/>
      <text:p text:style-name="Text_20_body"><text:tab/>Ar PSRS brālīgo tautu līdzdalību tika radīti apstākļi Latvijas tautsaimniecības, zinātnes un kultūras plaša mēroga dinamiskai attīstībai. Pirmām kārtām, tā bija kurināmā enerģētiskā un izejvielu bāze, saimnieciskie sakari, iespējas ražošanas tehnikas un tehnoloģijas modernizācijai, kas balstījās uz Vissavienības zinātniski tehniskā ražošanas un finanšu potenciāla. Un, protams, plašais Vissavienības tirgus. </text:p>
      <text:p text:style-name="Text_20_body"/>
      <text:p text:style-name="P59"/>
      <text:p text:style-name="P60">Padomju Latvija 1941. – 1945. gada karā</text:p>
      <text:p text:style-name="P60"><text:s/>un tā priekšvakarā.</text:p>
      <text:p text:style-name="P64"/>
      <text:p text:style-name="Text_20_body"><text:tab/>Uz tālāko notikumu attīstību Latvijā milzīga ietekme bija karam, ko 1941. gada 22. jūnijā pret PSRS izraisīja fašistiskā Vācija. Tautas dzīvē tas bija grūts un pretrunu pilns periods.</text:p>
      <text:p text:style-name="Text_20_body"><text:soft-page-break/></text:p>
      <text:p text:style-name="Text_20_body"><text:tab/>Līdzās strādnieku šķirai, lauku bezdarbniekiem, progresīvajai inteliģencei, kas bija aktīvi ieslēgusies jaunās dzīves celtniecībā, Latvijā saglabājās buržuāziskā režīma aizstāvji, kontrrevolucionārie spēki. Latvijas teritorijā atradās organizēta “piektā kolonna”, kas kalpoja Hitleram un gatavoja sacelšanos brīdi, kad vācu fašistiskā armija uzbruks republikai. Lai atgūtu zaudēto varu, šie ļaudis atklāti atbalstīja hitleriešu centienus Austrumu virzienā. </text:p>
      <text:p text:style-name="Text_20_body"><text:tab/></text:p>
      <text:p text:style-name="Text_20_body"><text:tab/>Lai izjauktu atklāto un slēpto vācu fašistisko agresoru atbalstītāju darbību, administratīvā kārtā 1941. gada 13. un 14. jūnijā, nedēļu pirms hitleriešu iebrukuma PSRS, no Latvijas tika deportēti gandrīz 14,5 tūkstoši cilvēku. Tie galvenokārt bija </text:p>
      <text:p text:style-name="Text_20_body">nacionālistiskās pretpadomju pagrīdes aktīvie darbinieki: bijušie drošības policijas darbinieki, policisti, žandarmi, daļa Ulmaņa administrācijas augstāko ierēdņu un vadītāju, padomju varai nelojālie Latvijas armijas virsnieki, kas bija saistīti ar “piekto kolonnu”, recidīvisti. Daļa no viņiem kopā ar ģimenes locekļiem. Deportēto vidū bija dažādu tolaik Latvijā dzīvojošo tautību pārstāvju.</text:p>
      <text:p text:style-name="Text_20_body"/>
      <text:p text:style-name="Text_20_body"><text:tab/>Tas bija piespiedu pasākums, saistīts pirmām kārtām ar Latvijas un visas PSRS aizsardzības spēju nodrošināšanu, pasākums, kāds nebija svešs starptautiskajā praksē. LSP uzskata, ka, veicot šo akciju, bija arī pieļauti padomju likumu pārkāpumi. Piemēram, tika deportētas pretpadomju pagrīdes darbinieku sievas, bērni un gados veci ģimenes locekļi, ko padomju vara vēlāk reabilitēja. Par deportāciju Latvijas iedzīvotāji nebija pietiekami informēti, tāpēc cilvēku uztverē šās akcijas iemesli un norise tika uztverta izkropļoti. </text:p>
      <text:p text:style-name="Text_20_body"/>
      <text:p text:style-name="P65">Sociālisma iekarojumu aizstāvībai Latvijā cēlās ievērojama daļa republikas civiliedzīvotāju. Kopā ar Sarkanās armijas karavīriem, Kara flotes jūrniekiem un robežsargiem strādnieku vienības, ko vadīja komunisti un komjaunieši, stājās pretī ienaidnieka pārspēkam. Antifašistiskajā pagrīdē darbojās daudzi republikas iedzīvotāji. Pretdarbību fašistiem vadīja komunisti un komjaunieši, no kuriem daudzi gāja bojā varoņu nāvē. Latvijas pārvācošanas politikai, valstiskuma iznīcināšanai, visas latviešu nācijas likvidēšanai, ko veica hitleriešu okupanti, pretī stāvēja pretošanās kustības dalībnieku varonība un vīrišķība, ceļot cīņai ar ienaidnieku ievērojamu republikas iedzīvotāju daļu. <text:s text:c="14"/></text:p>
      <text:p text:style-name="Text_20_body"/>
      <text:p text:style-name="Text_20_body"><text:tab/>1941. gada augustā PSRS Valsts aizsardzības komiteja pieņēma lēmumu par Sarkanās armijas sastāvā ietilpstošās Latviešu strēlnieku divīzijas dibināšanu. Vēlāk tika organizēti arī citi nacionālie kaujas vienību formējumi. </text:p>
      <text:p text:style-name="Text_20_body"/>
      <text:p text:style-name="Text_20_body"><text:tab/>Okupācijas režīma atbalstam Latvijā Vācijas armijas pavēlniecība izveidoja speciālās vietējās pašpārvaldes institūcijas. To sastāvā iegāja bijušie valsts ierēdņi, virkne sabiedrisko darbinieku, kas pauda nacionālās buržuāzijas intereses. Okupācijas režīma piekritēji kopā ar fašistiem aktīvi piedalījās pret mierīgajiem iedzīvotājiem vērstās masu akcijās. Hitleriskās okupācijas gados, kopā ņemot, Latvijas teritorijā tika nogalināti 150 tūkstoš mierīgo iedzīvotāju, tajā skaitā 75 tūkstoši ebreju. Ap 50 tūkstoš cilvēku tika apcietināti un ievietoti cietumos un koncentrācijas nometnēs, vairāk nekā 280 tūkstoš cilvēku aizdzīti spaidu darbos Vācijā vai arī emigrēja. Kopumā kara gados Latvijas iedzīvotāju skaits samazinājās gandrīz par 450 tūkstoš cilvēkiem.</text:p>
      <text:p text:style-name="Text_20_body"/>
      <text:p text:style-name="Text_20_body"><text:soft-page-break/><text:tab/>1943. gada februārī Hitlers izdeva pavēli par brīvprātīgā latviešu leģiona formēšanu, kas ietilpa vācu militārajā formējumā Waffen SS. </text:p>
      <text:p text:style-name="Text_20_body"/>
      <text:p text:style-name="Text_20_body"><text:tab/>Karš parādīja, ka Latvijas sabiedrība vēl nebija sasniegusi uzskatu vienotību par republikas attīstības perspektīvām, ka vēl ir piekritēji, kuru vēlme ir atgriezties buržuāziskajā pagātnē, tajā skaitā bija bruņotas pretošanās piekritēji, kas turpināja pretoties līdz 50. gadu vidum. Tajā pašā laikā reālā dzīve pierādīja, ka Latvijas iedzīvotāju vairākums ir izdarījis savu izvēli par labu sociālismam. </text:p>
      <text:p text:style-name="Text_20_body"/>
      <text:p text:style-name="P61"/>
      <text:p text:style-name="P62">Pēckara atjaunošanas periods Latvijā.</text:p>
      <text:p text:style-name="P62">Sociālistiskās celtniecības panākumi.</text:p>
      <text:p text:style-name="P52">Pēc tam, kad PSRS un tās sabiedrotie uzvarēja fašistisko Vāciju, sākās Komunistiskajai partijai un visai Latvijas sabiedrībai atbildīgs sagrautās saimniecības atjaunošanas posms. </text:p>
      <text:p text:style-name="P52"/>
      <text:p text:style-name="P52">Karš Latvijā iznīcināja vai ievērojami izpostīja 5 790 rūpnieciskās ražošanas ēku, 116 elektrostaciju, tajā skaitā vienīgo lieljaudas Ķeguma HES, sagrāva 566 tiltus, izveda no ierindas 2,5 tūkstoši kilometru (gandrīz pusi līdz tam esošo) dzelzceļa līniju, tika izcirsts 150 tūkstoš hektāru meža. Gandrīz pilnīgi bija sagrauta Jelgava un Rēzekne, drupās bija Daugavpils un Valmiera. Lielus zaudējumus cieta republikas lauksaimniecība. Gandrīz par trešo daļu bija samazinājies liellopu, aitu skaits, bet cūku par 43 procentiem. Radās nopietnas grūtības iedzīvotāju apgādē ar pārtikas un rūpniecības precēm. Kopējie zaudējumi no hitleriskās okupācijas Latvijai sastādīja 20 miljardu rubļu. </text:p>
      <text:p text:style-name="P52"/>
      <text:p text:style-name="P52">LKP, kam bija liela darba pieredze ārkārtējos, bieži arī nelegālos apstākļos, samērā ātri kļuva par visas sabiedrības visautoritatīvāko un ietekmīgāko politisko spēku. Ja 1940. gada decembrī LKP IX kongresa delegāti pārstāvēja 2800 partijas biedru intereses, 1945. gadā Latvijā bija 11 tūkstoš komunistu, tad 1949. gada janvārī LKP X kongresa delegāti bija ievēlēti no 31203 republikas komunistiem. 1951. gada beigās, kad kara sagrautā tautas saimniecība bija atjaunota, LKP biedri bija gandrīz 40 tūkstoš cilvēku. </text:p>
      <text:p text:style-name="P52"/>
      <text:p text:style-name="P52">Latvijas tautas saimniecības atjaunošanas gaitā republikas rūpniecība un tās finanšu sfēra bija iekļauta PSRS sistēmā. Tas deva iespēju koncentrēt visas valsts spēkus kara graujošo seku pārvarēšanā. Jau 1947. gadā, tikai divu gadu laikā (!), bija pamatā pabeigta Latvijas rūpniecības atjaunošana. Agrāk nekā citās Eiropas Antihitleriskās koalīcijas valstīs bija atcelta kartīšu sistēma apgādei ar produktiem un pirmās nepieciešamības rūpniecības precēm. Pirmās pēckara piecgades beigās, t.i. 1950. gadā, rūpnieciskās ražošanas apjoms republikā trīs reizes pārsniedza pirmskara līmeni. Turpmākajos gados bija atjaunoti vai no jauna radīti dažādu nozaru rūpnieciskās ražošanas uzņēmumi. To produkcija bija konkurētspējīga starptautiskajā tirgū, vai arī tai vispār nebija analogu pasaulē. </text:p>
      <text:p text:style-name="P52"/>
      <text:p text:style-name="P52">Ievērojami panākumi bija gūti zinātnē un tautas izglītības sistēmā, kultūrā. 1946. gadā tika nodibināta Latvijas PSR Zinātņu akadēmija, kam astoņdesmitajos gados trijās savu nozaru nodaļās darbojās 15 zinātniski pētniecisko institūtu. Akadēmijas zinātnieki deva ievērojamu ieguldījumu republikas un visas Savienības <text:soft-page-break/>ekonomikas un garīgās sfērās attīstībā. Latvijas zinātnieku fundamentālie un praktiskie pētījumi ļāva atklāt jaunas iespējas tehniskā progresa attīstībā, zinātnes sasniegumu ieviešanā dažādās ražošanas nozarēs, sadzīvē un cilvēku atpūtā, apkārtējās vides aizsardzībā. Tolaik izveidotā akadēmiskā Valodas institūta līdzstrādnieki deva lielāku ieguldījumu latviešu valodas un kultūras saglabāšanā, nekā dažādās pašreizējās aģentūras un centri. Pilnībā bija likvidēts analfabētisms. Visā republikā izvērtās visu pakāpju un līmeņu izglītības iestāžu tīkls mācībām latviešu un krievu valodā. Augsts bija profesionālo kadru sagatavošanas līmenis. Tālāk attīstījās teātra un kino māksla, tautas daiļrade, literatūra.</text:p>
      <text:p text:style-name="P52"/>
      <text:p text:style-name="P52">Sarežģītāk un pretrunīgāk risinājās pārmaiņas agrārajā sektorā. Buržuāziskajā Latvijā tās visaugstākās attīstības apstākļos 1935. gadā lauksaimniecībā bija nodarbināti ap 800 tūkstoš cilvēku, t.i. 41 procents visu iedzīvotāju vai 65 procenti visu strādājošu. Darbs laukos Latvijā allaž bijis samērā grūts. Padomju vara 1947. gadā uzņēma kursu uz kolektivizāciju. Taču kolektīvās saimniekošanas metožu ieviešana republikas laukos risinājās ar grūtībām. Ne vienmēr pietiekamā apjomā un vispusīgi bija ievērotas Latvijas lauku iedzīvotāju gadsimtos veidojušās nacionālās īpatnības un dzīves un darba veids. Izskaidrošanas darbs zemnieku vidū par kolektivizācijas industriālo metožu priekšrocību lauksaimnieciskajā ražošanā tika aizstāts ar administratīvu spiedienu. Tas izraisīja zemniekos pretreakciju, ko savās interesēs izmantoja un uzkurināja padomju varas ienaidnieki – lielie zemes īpašnieki un fabrikanti, mežos paslēpušās bruņotās pagrīdes paliekas, dažāda veida kolaboracionisti, fašistiskā režīma atbalstītāji un viņu aizbildņi Latvijā un aiz robežām.</text:p>
      <text:p text:style-name="P52"/>
      <text:p text:style-name="P52">Pavisam Padomju Latvijas teritorijā laika posmā no 1944. līdz 1952. gadam nelegālo nacionālistisko bandu dalībnieki – “mežabrāļi” – izdarīja vairāk nekā 3 tūkstošus noziegumu. Viņi nogalināja 1562 partijas, padomju un komjaunatnes darbiniekus, 50 Padomju Armijas karavīru, 64 IM un VDM darbiniekus, 386 iznīcinātāju bataljonu cīnītājus. No viņu rokām krita kolhoznieki, lauku skolotāji un ārsti, daudzi viņu ģimeņu locekļi. Pilsētās un nelielās apdzīvotās vietās rīkoja dedzināšanas un diversijas. </text:p>
      <text:p text:style-name="P52"/>
      <text:p text:style-name="P52">Šādos apstākļos republikas partijas un padomju darbinieki ar Savienības institūciju atbalstu izšķīrās par padomju varas aktīvo bruņoto pretinieku, viņu atbalstītāju, kā arī to, kuri sabotēja kolektivizāciju ekonomikas agrārajā sektorā, masveida izsūtīšanu uz PSRS austrumu reģioniem. 1949. gada martā no Latvijas tika izsūtīti vairāk nekā 42 tūkstoši cilvēku, ieskaitot sirmgalvjus, sievietes un bērnus. </text:p>
      <text:p text:style-name="P52"/>
      <text:p text:style-name="P52">Latvijas Komunistiskās partijas XXV kongress 1990. gada 1. decembrī savā noslēguma sēdē deva šās deportācijas vērtējumu. LSP galvenajos vilcienos piekrīt šim vērtējumam. Mūsu partija uzskata, ka konkrētajā vēsturiskajā situācijā tas bija piespiedu un motivēts pasākums pret tiem, kas ar ieročiem rokās izdarīja noziegumus, tāpat pret tiem, kuri viņus atbalstīja, turpināja cīnīties pret padomju varu. </text:p>
      <text:p text:style-name="P52"/>
      <text:p text:style-name="P52">Jau piecdesmito gadu otrajā pusē vairākums ar vācu okupantiem sadarbojušos pilsoņu, kā arī 1941. gada 13. – 14. jūnijā un 1949. gada martā izsūtīto personu tika atbrīvotas. No ieslodzījuma vietām Latvijā atgriezās vairāk nekā 21tūkstotis par kontrrevolucionāro darbību sodītu cilvēku. Vairāk nekā 9 tūkstoši cilvēku atgriezās <text:soft-page-break/>Latvijā no speciālajām nometinājuma vietām. Gandrīz 20 tūkstoš cilvēku saņēma dokumentus, kuros tie tika atzīti par nevainīgiem, kā arī dokumentus par darba stāžu.</text:p>
      <text:p text:style-name="P52"/>
      <text:p text:style-name="P52">Lauksaimniecības masveida kolektivizāciju un mehanizāciju Latvijā pabeidza 1951. gadā. Sešdesmito gadu sākumā lauksaimniecībā bija sasniegts pirmskara ražošanas līmenis. Tālākā lauksaimniecības pārkārtošana noritēja daudz straujākos tempos. </text:p>
      <text:p text:style-name="P52"/>
      <text:p text:style-name="P52">Padomju varas gados Latvijas Komunistiskās partijas vadībā XX gadsimta astoņdesmito gadu beigu posmā republikā bija radīts spēcīgs ražošanas un zinātnes un tehnikas potenciāls, pārveidoti republikas pilsētu un lauku iedzīvotāju dzīves apstākļi, nodrošināta stabila sociālā aizsardzība darbaļaudīm un tiem, kuri vecuma vai veselības stāvokļa dēļ nebija darba spējīgi.</text:p>
      <text:p text:style-name="P52"/>
      <text:p text:style-name="P52">Padomju periodā rūpnieciskās ražošanas apjoms, salīdzinot ar 1940. gadu, pieauga vairāk nekā piecdesmit reižu. Bija atjaunoti, modernizēti vai no jauna uzcelti tādi rūpniecības uzņēmumi kā VEF, “Radiotehnika”, “Rīgas Elektromehāniskā rūpnīca” (RER), Jelgavas Mikroautobusu rūpnīca (RAF), Rīgas , Liepājas un Jelgavas lauksaimniecības mašīnbūves rūpnīcas, kuģu remonta uzņēmumi Rīgā un Liepājā, Daugavpils Ķīmiskās šķiedras rūpnīca, Ogres trikotāžas kombināts, Liepājas galantērijas kombināts “Lauma”, Ventspils Ostas rūpnīca, Rūpniecisko robotu rūpnīca Rīgā, viens no Eiropā lielākajiem mikroelektronikas uzņēmumiem “ALFA”, Slaukšanas iekārtu rūpnīca Rēzeknē, Valmieras Stikla šķiedras rūpnīca un daudzi citi uzņēmumi. Bija būtiski atjaunota pārtikas, gaļas un piena pārstrādes rūpniecības industriālā bāze. Tika radīti vareni celtniecības industrijas centri visā republikā, uzcelta hidroelektrostaciju kaskāde uz Daugavas, uzbūvētas TEC Rīgā un citās republikas pilsētās. Attīstījās okeāna zvejniecības un tirdzniecības flotes bāze, gaisa un dzelzceļa transporta tīkls. </text:p>
      <text:p text:style-name="P52"/>
      <text:p text:style-name="P52">Pēckara gados agrorūpnieciskā kompleksa kopprodukts pieauga turpat divas reizes. Latvijā tradicionālās lopkopības produkcijas ražošana sasniedza labākus rādītājus ne tik vien PSRS, bet arī Eiropā.</text:p>
      <text:p text:style-name="P52"/>
      <text:p text:style-name="P52">Sociālistiskās celtniecības periodā Latvijā neredzētos tempos tika izvērsta dzīvokļu celtniecība. Jūtamas izmaiņas uz labu bija notikušas visās dzīves sfērās. <text:s/></text:p>
      <text:p text:style-name="P52"/>
      <text:p text:style-name="P52">Latvijas nacionālā bagātība – valsts varenības, tās ekonomiskā potenciāla galvenais rādītājs, pēc ekspertu vērtējuma, deviņdesmito gadu sākumā sastādīja vairāk nekā 50 miljardu ASV dolāru. </text:p>
      <text:p text:style-name="P52"/>
      <text:p text:style-name="P52">Vēsturiski īsā laika posmā Latvijas Komunistiskās partijas vadībā, kuras rindās deviņdesmito gadu sākumā bija vairāk nekā 112 tūkstoš biedru, republikā bija radīti apstākļi sociālistiskās celtniecības turpmāko uzdevumu – nepārtraukta un dinamiska labklājības pieauguma, cilvēku augošo prasību apmierināšanas – sekmīgai risināšanai. </text:p>
      <text:p text:style-name="P52"/>
      <text:p text:style-name="P52">Visi Padomju Latvijas ekonomiskie, sociālie un kultūras celtniecības sasniegumi ir Latvijas brīvās tautas ilggadējā brīvā radošā darba un pūliņu augļi. Gūtie panākumi pārliecinoši apgāž buržuāziskās propagandas izplatīto mītu par Padomju Latvijā it kā eksistējušo okupācijas režīmu. </text:p>
      <text:p text:style-name="P52"><text:soft-page-break/></text:p>
      <text:h text:style-name="P4" text:outline-level="4">II</text:h>
      <text:p text:style-name="P55"/>
      <text:p text:style-name="P16">Pretrunu saasināšanās starp pasaules sociālisma un kapitālisma sistēmām. Reālā sociālisma krīzes galvenie <text:s/>cēloņi Latvijā.</text:p>
      <text:p text:style-name="P53"/>
      <text:p text:style-name="P17">Pretrunu saasināšanās starp sociālismu un kapitālismu.</text:p>
      <text:p text:style-name="P16"/>
      <text:p text:style-name="P52">LSP vadās no tā, ka divu pretēju sabiedrisko sistēmu – sociālisma un kapitālisma – pastāvēšana objektīvi izraisa un saasina starp tām antagonistiskas pretrunas. Šī saasināšanās savu virsotni sasniedza ap XX gadsimta astoņdesmitajiem gadiem. Līdz tam vēl nekad pasaules sociālistiskā sistēma nebija imperiālismam tik bīstama. Iedzīvotāju dzīves līmeņa ziņā tā vēl atpalika no attīstītajām Rietumu valstīm. Taču atšķirībā, piemēram, no ASV, ne PSRS, ne citas sociālistiskās sadraudzības valstis nekad nav ekspluatējušas jaunattīstības valstis: nav izlaupījušas to resursus, nav pārvērtušas to iedzīvotājus lētā darbaspēkā. Sociālistiskās sadraudzības valstu tautas bija pārliecinātās par savu rītdienu, zinot, ka valsts aizsargā viņu intereses. </text:p>
      <text:p text:style-name="P52"/>
      <text:p text:style-name="P52">Vienlaikus pašā sociālistiskajā sistēmā uzkrājās un saasinājās tai raksturīgās, kā arī no ārienes iepludinātās problēmas, pretrunas un grūtības, kuru atrisināšanai bija nepieciešams kā teorētisks izvērtējums, tā pārdomāta atrasto risinājumu praktiskā īstenošana.</text:p>
      <text:p text:style-name="P52"/>
      <text:p text:style-name="P52">Latvijā, tāpat kā PSRS kopumā, bija jūtama apstākļu un faktoru ietekme, kas apgrūtināja un sarežģīja sociālisma celtniecības procesus. Tiem bija kā objektīvs, tā subjektīvs raksturs. Vienlaikus ar ārējiem faktoriem iekšējās problēmas un grūtības radīja arvien pieaugošu ietekmi uz sabiedrības ekonomisko, sociālo un garīgo virzību pa sociālisma ceļu. </text:p>
      <text:p text:style-name="P52"/>
      <text:p text:style-name="P52">Latvijas Komunistiskajai partijai, tāpat kā PSKP, neizdevās pietiekamā apjomā ņemt vērā šīs negatīvās tendences un izstrādāt efektīvu mehānismu to neitralizācijai. </text:p>
      <text:p text:style-name="P52"/>
      <text:p text:style-name="P52">Astoņdesmito gadu vidū valstī bija uzsākts kurss uz pārkārtojumiem, ko nosauca par “pārbūvi”, un ko cilvēki uztvēra kā sabiedrības atjaunošanas un tās sociāli ekonomiskās attīstības objektīvu nepieciešamību.</text:p>
      <text:p text:style-name="P52"/>
      <text:p text:style-name="P52">Taču ar šīm saimnieciskajām reformām tika iedragāta valsts ekonomika. Padomju Savienības pārkārtojumu aizsegā tika aizlauztas savienojošās saiknes starp republikām un centru. Zem partijas atjaunināšanas lozunga tika novājināta un demoralizēta PSKP. Aizbildinoties ar sabiedrības demokratizāciju, tika ievērojami ierobežota valsts vara. Zem atklātības un plurālisma lozungiem izvērtās ideoloģiska cīņa pret padomju tautu. Pievilcīgā, bet sociālismam bīstamā lozunga “atļauts viss, <text:soft-page-break/>kas nav aizliegts ar likumu” aizsegā faktiski bija novākti šķēršļi visatļautībai ekonomikā un citās sabiedriskās dzīves sfērās. Pļāpājot par “jauno domāšanu” un “vispārcilvēciskām vērtībām”, notika kolektīvo vērtību aizstāšana ar personiskajām interesēm, bet starptautiskajā arēnā tika zaudētas PSRS pozīcijas. Tādā veidā “pārbūve” noveda valsti līdz robežai, aiz kuras sākās valsts sociālās struktūras sabrukums. Šo procesu visos iespējamos veidos atbalstīja starptautiskais kapitāls. </text:p>
      <text:p text:style-name="P52"/>
      <text:p text:style-name="P52">Kontrrevolucionārais apvērsums, kas noslēdzās ar 1991. gada augusta notikumiem, bija gan tautas saimniecības vadībā pieļauto kļūdu un pārrēķināšanās sekas, gan partijas un valsts augstāko amatpersonu izdarītās tautas interešu nodevības rezultāts. </text:p>
      <text:p text:style-name="P52"/>
      <text:p text:style-name="P52">Pēc 1991. gada 19. – 23. augusta notikumiem pretlikumīgi, bez tiesas sprieduma, ar Latvijas Republikas Augstākas Padomes lēmumu Latvijas Komunistiskās partijas darbība tika apturēta, bet pēc tam – 1991. gada 10. septembrī – pārtraukta, tās īpašums bez atlīdzības pārņemts valsts rīcībā. Notika tiesas process pret Latvijas Komunistiskās partijas sekretāriem A. Rubiku un O. Potreki. Piedodot likumam atpakaļejošu spēku, tiesa piesprieda Latvijas Komunistiskās partijas CK pirmajam sekretāram A. Rubikam 8 gadus ieslodzījuma cietumā. </text:p>
      <text:p text:style-name="P52"/>
      <text:p text:style-name="P52">Lai nostiprinātu jauno buržuāziski nacionālistisko režīmu Latvijā, steidzamā kārtā tika veidots finansiāli ekonomiskais pamats. Tika pieņemtas juridiskas normas, kas padarīja likumīgu visas padomju tautas radītā īpašuma pārdalīšanu un privatizāciju. </text:p>
      <text:p text:style-name="P52"/>
      <text:p text:style-name="P52">Deviņdesmito gadu sākumā, denacionalizējot un privatizējot tautas saimniecību, privatizējamo objektu vērtība tika tīši samazināta. Tautai paziņoja, ka Latvijas nacionālā bagātība ir novērtēta 3,1 miljarda latu apjomā, kas īstenībā ir vismaz 12,5 reizes mazāka nekā reālā vērtība. Lai piedotu privatizācijai likumīgu veidu, tika izdomāti privatizācijas sertifikāti, lielākā daļa no tiem ar speciāli izveidota “mehānisma” palīdzību nokļuva šaura personu loka rīcībā.</text:p>
      <text:p text:style-name="P52"/>
      <text:p text:style-name="P52"><text:s/>Ar privatizācijas palīdzību faktiski tika veikta Latvijas tautsaimniecības kompleksa sagraušana un izlaupīšana, Vissavienības, koprepublikāniskā, republikāniskā, kolhozu un kooperatīvā, partijas un arodbiedrību īpašuma iztirgošana. </text:p>
      <text:p text:style-name="P52"/>
      <text:p text:style-name="P52">Pēc tam, kad LKP darbība bija pārtraukta un komunistisko ideju propaganda aizliegta, komunistos valdīja nenoteiktības un apjukuma atmosfēra. Šādos sarežģītos apstākļos republikā 1994. gada janvārī atdzima marksistiska partija – Latvijas Sociālistiskā partija, kuras biedri savā dibināšanas sapulcē pieņēma partijas Programmu un Statūtus. Līdz ar to Latvijas teritorijā bija nodrošināta sociālistisko, marksistisko ideju politiskā pēctecība, to ideju, kuru izplatīšanās un attīstība iesākās XIX gadsimta beigās. <text:s text:c="16"/></text:p>
      <text:p text:style-name="P47"/>
      <text:p text:style-name="P16">Reālā sociālisma krīzes galvenie cēloņi.</text:p>
      <text:p text:style-name="P16"/>
      <text:p text:style-name="Основной_20_текст_20_с_20_отступом_20_2">Latvijas Sociālistiskā partija vadās no tā, ka vienīgi, atklājot sociālistisko ideju praktiskās realizācijas krīzes izpausmju galvenos cēloņus, noskaidrojot, kur sabiedrībā slēpjas kontrrevolucionāro procesu saknes, izprotot sociālistisko pārkārtojumu gaitā <text:soft-page-break/>pieļautās kļūdas un pārrēķināšanos, var ar pārliecību raudzīties nākotnē, precīzāk noteikt marksistiskās partijas darbības perspektīvos uzdevumus mūsdienu sabiedrībā. </text:p>
      <text:p text:style-name="P52"/>
      <text:p text:style-name="P52">PSRS un Latvijas PSR kā tās pilntiesīgas sastāvdaļas ekonomikā negatīvo parādību pieņemšanās spēkā bija izraisīta ar atkāpšanos no sociālisma pamatprincipiem:</text:p>
      <text:p text:style-name="P52"/>
      <text:p text:style-name="Основной_20_текст_20_с_20_отступом_20_2">pirmkārt, neskatoties uz daudzkārtējiem mēģinājumiem, neizdevās līdz galam pārvarēt ekonomikas attīstības ekstensīvo, patēriņa modeli un pārorientēties uz intensīvākiem sociāli ekonomiskajiem pārkārtojumiem. Kaut arī bija varenākais zinātniskais potenciāls, PSRS, un Latvija tās sastāvā, nespēja nodrošināt nepieciešamos zinātnes un tehnikas sasniegumu ieviešanas tempus ražošanā, lai ievērojami paaugstinātu darba ražīgumu. Bez tā nebija atrisināms Komunistiskās partijas programmatiskais uzdevums – tautas labklājības paaugstināšana;</text:p>
      <text:p text:style-name="P52"/>
      <text:p text:style-name="P51"><text:span text:style-name="T1">otrkārt,</text:span><text:span text:style-name="T2"> </text:span><text:span text:style-name="T1">sociālistiskā ekonomika aizvien vairāk cieta no pārmērīgas centralizācijas. Ražošanas spēku un ražošanas attiecību attīstības līmenim attiecīgi bija nepieciešama saimnieciskās un visas sabiedriskās dzīves demokratizācija, taču reāli efektīvi soļi šajā virziena netika sperti;</text:span></text:p>
      <text:p text:style-name="P52"/>
      <text:p text:style-name="P51"><text:span text:style-name="T1">treškārt,</text:span><text:span text:style-name="T2"> </text:span><text:span text:style-name="T1">kapitālisma uztieptā bruņošanās sacensība, neskatoties uz sasniegto militāri stratēģisko paritāti starp PSRS un ASV, diktēja nepieciešamību atraut ievērojamus materiālos, cilvēku un finansiālos resursus un novirzīt tos uz aizsardzības kompleksu; </text:span></text:p>
      <text:p text:style-name="P52"/>
      <text:p text:style-name="Основной_20_текст_20_с_20_отступом_20_2">ceturtkārt, lēni noritēja rūpniecības pārorientācija patēriņa priekšmetu ražošanas daļas <text:s/>palielināšanai salīdzinājumā ar ražošanas līdzekļu ražošanas daļu; </text:p>
      <text:p text:style-name="P52"/>
      <text:p text:style-name="P52">piektkārt, valsts ekonomikas struktūrā konkrētajos vēsturiskajos apstākļos tirdzniecības un pakalpojumu sfēras īpatsvars bija neproporcionāli mazs, salīdzinot ar materiālas ražošanas sfēru. Latvijā 90. gadu sākumā tas bija mazāks par 30 procentiem. Lai novirzītu daļu darbinieku no materiālās sfēras tirdzniecības un pakalpojumu sfērās, nebija radīti nepieciešami stimuli un priekšnoteikumi;</text:p>
      <text:p text:style-name="P52"/>
      <text:p text:style-name="Основной_20_текст_20_с_20_отступом_20_2">un, vispēdīgi, postoša sociālistiskajai valstij un visai sociālisma sistēmai bija gorbačoviskā “pārbūve”, kas sākās 80. gados un tika veikta pretēji marksisma prasībām. Šā procesa ietvaros, piepalīdzot laupītkārajai privatizācijai un krāpšanai, visas tautas īpašums pārgāja šauras personu grupas – ēnu ekonomikas dūžu un veiklu darboņu rokās. Šajā laika posmā sabiedrība ar pašas piekrišanu un pašas aktīvu līdzdalību, būtībā labprātīgi un miermīlīgi sadalījās kapitāla īpašniekos un darba īpašniekos. Notika tas, ko K. Markss nosauca par cilvēces masu labprātīgu pašekspropriāciju par godu “kapitāla uzkrāšanai”. “Pārbūves” gaitā tika krasi pārkāptas proporcijas starp valstī esošo preču un naudas masu. Tāpēc jau tā nepietiekami piepildītais patēriņu tirgus īsā laikā tika praktiski iztukšots. </text:p>
      <text:p text:style-name="P52"/>
      <text:p text:style-name="P52">Šie un citi cēloņi izraisīja ievērojamā sabiedrības daļā pamatotu neapmierinātību. Tādējādi negatīvais ekonomiskais fons, kas bija radies astoņdesmito gadu beigās, radīja labvēlīgus priekšnosacījumus, lai sabiedrībā veidotos protesta noskaņojums, lai ļaudīm ar sociālisma uzlabošanas lozungu faktiski uzspiestu antisociālistiskas idejas. </text:p>
      <text:p text:style-name="P52"><text:soft-page-break/></text:p>
      <text:p text:style-name="P52">Negatīvās tendences ekonomikā radīja apstākļus citu nevēlamu parādību izraisīšanai sabiedriskajā dzīvē. Vispirms tādās, kā vajā demokrātisko principu attīstība un nostiprināšana, sevišķi vēlēšanu sistēmas pilnveidošanā; centralizētās pieejas lomas pastiprināšana pēc būtības visu sabiedrisko problēmu risināšanā, masu iniciatīvas un entuziasma ierobežošana – to pašu īpašību, kam padomju varas pirmajos gados un sociālistiskās celtniecības sakumā, Lielā Tēvijas kara periodā un sagrautās tautsaimniecības atjaunošanas gados bija kolosāla loma. Šo īpašību vietā arvien jūtamāk izpaudās privātīpašnieciskas intereses, individuālisms, egoisms, karjerisms. Personīgas intereses arvien spēcīgāk izspieda sabiedriskās. Ēnu ekonomika, kas brieda uz sociālisma problēmām un augšanas grūtībām, nekavējās to izmantot. Tās galvenās darbojošās personas un aizstāvji saprata, ka labāka laika ēnu ekonomikas ienākumu legalizēšanai var arī nepienākt. Taču šādai legalizēšanai nepieciešama politiska vara. Lai nokļūtu pie varas, ēnu kapitāla pārstāvji izmantoja visas savas iespējas un līdzekļus. Viņi aktīvi darbojās arī Latvijā.</text:p>
      <text:p text:style-name="P52"/>
      <text:p text:style-name="P52">Šo situāciju maksimāli izmantoja buržuāziski nacionālistiskā kontrrevolūcija, kas gaidīja savu stundu un vienmēr bija tai gatavojusies. Kontrrevolūcijas triecienvienības vadīja par šķiru vēl netapusī jaunā buržuāzija, kuru pārstāvēja: </text:p>
      <text:p text:style-name="P52"/>
      <text:list xml:id="list37252932" text:style-name="WW8Num17">
        <text:list-item>
          <text:p text:style-name="P49">daļa izvirtušo partijas, komjaunatnes un arodbiedrību funkcionāru, valsts ierēdņu;</text:p>
        </text:list-item>
        <text:list-item>
          <text:p text:style-name="P49">radošās un zinātniskās inteliģences liberāli noskaņotais patērētāju spārns, ievērojama daļa žurnālistu;</text:p>
        </text:list-item>
      </text:list>
      <text:p text:style-name="P57"/>
      <text:list xml:id="list37261654" text:continue-numbering="true" text:style-name="WW8Num17">
        <text:list-item>
          <text:p text:style-name="P49">jauno kooperatoru agresīvā, ēnu ekonomikas dzīlēs nobriedusī daļa;</text:p>
        </text:list-item>
      </text:list>
      <text:p text:style-name="P57"/>
      <text:list xml:id="list37262187" text:continue-numbering="true" text:style-name="WW8Num17">
        <text:list-item>
          <text:p text:style-name="P49">virkne augstāko saimniecisko vadītāju, kuri nodarbojās ar bagātības krāšanu savā labā, ieslīguši kukuļošanā un tautas labumu izlaupīšanā;</text:p>
        </text:list-item>
      </text:list>
      <text:p text:style-name="P57"/>
      <text:list xml:id="list37257986" text:continue-numbering="true" text:style-name="WW8Num17">
        <text:list-item>
          <text:p text:style-name="P49">strādnieku šķiras marginālais starpslānis, piesātināts ar anarhistisku grupējumu, ierāvēju noskaņojumu;</text:p>
        </text:list-item>
      </text:list>
      <text:p text:style-name="P57"/>
      <text:list xml:id="list37246119" text:continue-numbering="true" text:style-name="WW8Num17">
        <text:list-item>
          <text:p text:style-name="P49">morāli un idejiski nenobriedusī urbanizētā pilsētu jaunatnes daļa, inficējusies ar rietumnieciskās orientācijas “vērtībām” (individuālisti, egoisti, vienaldzīgie, bohēma); </text:p>
        </text:list-item>
      </text:list>
      <text:p text:style-name="P57"/>
      <text:list xml:id="list37271725" text:continue-numbering="true" text:style-name="WW8Num17">
        <text:list-item>
          <text:p text:style-name="P49">atpalikusī, neizglītotā un sociāli pasīvā vecās paaudzes pārstāvju grupa, kas dzīvo, balstoties nevis uz zināšanām, bet uz ticības un emocijām, ar kuru apziņu manipulēt izrādījās pietiekami vienkārši;</text:p>
        </text:list-item>
      </text:list>
      <text:p text:style-name="P57"/>
      <text:list xml:id="list37262122" text:continue-numbering="true" text:style-name="WW8Num17">
        <text:list-item>
          <text:p text:style-name="P49">bijušo privileģēto ģimeņu pēcteči, daļa Latvijas represēto pilsoņu, latviešu ārzemju emigrācijas reakcionārie slāņi.</text:p>
        </text:list-item>
      </text:list>
      <text:p text:style-name="P57"/>
      <text:p text:style-name="P29">Ar kontrrevolucionārajiem spēkiem sakļāvās un aktivizējās visu krāsu nacionālisti, uz sadzīves viļņa uzkurinot nacionālās pretrunas. Vēlāk nacionālisms faktiski tika pacelts Latvijas valsts politikas rangā. </text:p>
      <text:p text:style-name="P29"/>
      <text:p text:style-name="P29">Latvijas Komunistiskā partija, tāpat kā PSKP kopumā, nebija sagatavota pretdarbībai kontrrevolucionārajām parādībām sabiedrībā. Viens no tā cēloņiem bija <text:soft-page-break/>formālisms komunistu idejiski teorētiskajā sagatavotībā. Citi cēloņi saistīti ar sabiedrības mainījušos sociālo struktūru un partijas sociālās bāzes, stāvokļa un īpatnību neprecīzu novērtējumu, ar nopietnu pārrēķināšanos partijas rajonu komiteju kadru politikā, tajā skaitā, izvēloties darbiniekus partijas aparātā, izvirzot vadošos posteņos, ar nepamatotu novecojošu darba spējas zaudējušu kadru aizturēšanu amatos vai kadru sasteigtu un nesagatavotu atjaunināšanu .</text:p>
      <text:p text:style-name="P29"/>
      <text:p text:style-name="P29">Negatīvas sekas partijai un valstij izraisīja arī pārsteidzīga voluntāra Komunistiskās partijas pārvēršana no strādnieku šķiras avangarda partijas visas tautas partijā, tādējādi partija pakāpeniski zaudēja savu proletāriski revolucionāro būtību. Tas pavēra iespēju iefiltrēties partijā ne tik vien karjeristiem, veikliem darboņiem, pielāgoties gataviem, bet, kā izrādījās, arī klajiem ienaidniekiem – nākamajiem “redīsiem” jeb politiskās pārliecības mainītājiem.</text:p>
      <text:p text:style-name="P29"/>
      <text:p text:style-name="P29">Kļūdas, trūkumi un nepārdomāta darbība sekmēja plaisas rašanos starp pasludinātajiem komunisma ideāliem un tā dēvētā nobriedušā, “attīstītā” sociālisma reālo īstenību.</text:p>
      <text:p text:style-name="P29"/>
      <text:p text:style-name="P29">Bez šaubām, savu destruktīvo lomu priekšnosacījumu radīšanā kontrrevolūcijas uzbrukumam valstī nospēlēja speciāli ietekmes aģentūras sagatavošanas aizrobežu centri, kas darbojās Rietumos izstrādātās labi pazīstamās pretpadomju doktrīnas ietvaros.</text:p>
      <text:p text:style-name="P29"/>
      <text:p text:style-name="P29">LSP uzskata, ka PSRS sabrukumam un sociālistiskās attīstības ceļa maiņai nebija fundamentālu objektīvu iemeslu. PSRS un sociālistiskā iekārta tajā tika sagrauta tīši un mērķtiecīgi, apvienojoties starptautiskā imperiālisma un iekšējās reakcijas spēkiem, kas bija izrāvušies pie varas XX gadsimta 80. gadu vidū.</text:p>
      <text:p text:style-name="P29"/>
      <text:p text:style-name="P30">III</text:p>
      <text:p text:style-name="P16">Pārejas no kapitālisma uz sociālismu vēsturiskā neizbēgamība. </text:p>
      <text:p text:style-name="P16"/>
      <text:p text:style-name="P29">Sasniedzot XX gadsimta sākumā imperiālistisko attīstības stadiju, saasinājās kapitālisma iekšējās pretrunas. Tās nevarēja atrisināt daļēju reformu ceļā, ar “kosmētisko” remontu, ar buržuāziskās demokrātijas nostiprināšanu. Revolūciju – sociālo, nacionālās atbrīvošanās, demokrātisko, sociālistisko – vilnis kļuva likumsakarīga parādība. Centrālā starp tām bija Lielā Oktobra sociālistiskā revolūcija Krievijā, kas apturēja kapitālisma uzvaras gājienu ne tik vien Eiropā, bet arī citos kontinentos. </text:p>
      <text:p text:style-name="P29"/>
      <text:p text:style-name="P29">Lielā Oktobra piemērs, sociālistiskās celtniecības praktiskā pieredze PSRS iedvesmoja radikāliem sociālajiem pārkārtojumiem pasaules darbaļaudis. Tā rezultātā pēc Otrā pasaules kara izveidojās pasaules sociālistiskā sadraudzība. XX gadsimta vidū tika likvidēta koloniālā sistēma tās tradicionālajā veidā. Izmantojot PSRS piemēru, kapitālistisko valstu darbaļaudis panāca sava sociālā stāvokļa uzlabošanu.</text:p>
      <text:p text:style-name="P29"/>
      <text:p text:style-name="P29"><text:soft-page-break/>Pretodamies tam, kapitālisms kļuva par iniciatoru neskaitāmiem kariem, sociāliem, starpnacionāliem un reliģiskiem konfliktiem uz visas planētas. Pasaulei tika uztiepts līdz tam vēl neredzēts bruņošanās drudzis, atņemot tautām spēku, līdzekļus, kolosālus materiālos un intelektuālos resursus. Ar to imperiālismam izdevās uz laiku palēnināt savas dabiski vēsturiskās bojāejas tempus. </text:p>
      <text:p text:style-name="P29"/>
      <text:p text:style-name="P29">Kapitālisms mūsdienās pagaidām dominē lielā zemeslodes daļā, taču tā ekspluatatora būtība nav mainījusies. Tas tapāt kā agrāk pārstāv tādu sabiedrības tipu, kur materiālā un garīgā ražošana pakļauta tirgus likumiem ar mērķi gūt maksimālo peļņu, uzkrāt kapitālu, kas tiecas pēc neierobežota pieauguma. Viss ir pārvērsts precē. Vienīgā visu vērtību mēraukla ir nauda. Tas nosaka kapitālisma īpašo izšķērdīgo raksturu. </text:p>
      <text:p text:style-name="P29"/>
      <text:p text:style-name="P29">Uz XX gadsimta 80.-90. gadu robežas, kad sociālistiskā sadraudzība bija ierobežojusi brīvi manevrēt pasaules tirgū, pasaules kapitāls atradās uz fundamentālas krīzes sliekšņa. Lai nepieļautu savu sabrukumu, kapitālismam vajadzēja sagraut sociālistisko sistēmu. Lai izprovocētu daudzas problēmas, saasinātu sociālisma iekšējās pretrunas, kapitāls izmantoja visus viņa rīcībā esošos līdzekļus. Imperiālisms panāca tam pretojošos spēku galvenā balsta – PSRS – sabrukumu. Sākās viena pola imperiālistiskās globalizācijas posms. </text:p>
      <text:p text:style-name="P29"/>
      <text:p text:style-name="P29">XX gadsimta otrajā pusē uz izsmalcinātu kolonizācijas metožu, planētas lielākās daļas materiālo, darba un intelektuālo resursu plēsonīgas ekspluatācijas rēķina grupa attīstītāko kapitālistisko valstu - tā sauktais “zelta miljards” – sasniedza “patērētāju sabiedrības” stadiju. “Patērētāju sabiedrības” morāle padziļina personības deformāciju. Šās morāles aizstāvji uzskata ražošanu par patēriņa pamatu ne tik vien dabiskām, bet arī mākslīgi uzspiestām, bieži sociāli nepamatotām cilvēku vajadzībām, par “patērētāju sabiedrības” bāzi. Viņi ignorē darba ierobežoto iespēju problēmu, dabas resursu neatjaunojamību. Viņi neņem vērā nekontrolētas ļaužu neveselīgu patērētāju instinktu stimulēšanas sociālās sekas, plēsonīgo, parazitējošo attieksmi pret apdzīvojamo vidi. Aiz “patērētāju sabiedrības” robežām ražošana viņu vajadzībām kļūst par aizvien stiprāku ļaužu un dabas resursu ekspluatācijas formu, neņemot vērā postošās sekas nākamajām paaudzēm un apkārtējai videi. <text:s text:c="11"/></text:p>
      <text:p text:style-name="P29"/>
      <text:p text:style-name="P29">Kapitālisms nebūt nav mainījis savu būtību. Pretrunu poli starp darbu un kapitālu ir izvirzīti globālā līmenī, aiz ekonomiski attīstīto valstu robežām. Jaunā kapitālistiskās pasaules struktūra ļauj tam saglabāt nosacītu, bet, katrā ziņā, pagaidu stabilitāti. Nevar bezgalīgi pastāvēt situācija, kad 5/6 Zemes iedzīvotāju dzīvo nabadzīgās un visnabadzīgākajās valstīs. Iekšzemes kopprodukts uz vienu iedzīvotāju tajās XXI gadsimta sākumā ir 32 reizes zemāks nekā “zelta miljarda” valstīs. Šī plaisa aug gadu no gada. </text:p>
      <text:p text:style-name="P29"/>
      <text:p text:style-name="P29">Pārvēršot sociālos konfliktus “zelta miljarda” valstu iekšienē starpvalstu konfliktos, mūsdienu kapitālisms negatīvi ietekmē strādnieku aktivitāti un kaujinieciskumu. Starptautisko terorismu, kas ir viens no globālās šķiru cīņas galēji radikālām formām, neokolonistiskie stratēģi cenšas iztēlot par cilvēces galveno ienaidnieku. Turklāt visiem spēkiem tiek maskēts mūsdienu starptautiskā terorisma rašanās īstenais cēlonis – pats kapitālisms, patiesais darbaļaužu ienaidnieks.</text:p>
      <text:p text:style-name="P29"/>
      <text:p text:style-name="P29"><text:soft-page-break/>Nodrošinot augstu patēriņa līmeni nelielas valstu grupas iedzīvotājiem, imperiālisms izvedis cilvēci jaunā pretrunu orbītā. Padziļinājušies šķiru antagonismi un ieguvušas jaunu saturu globālās problēmas – ekonomiskas, demogrāfiskas, etniski sociālas. Notiek nevis kapitālisma pretrunu nogludināšana, bet gan to globalizācija. Imperiālistiskā globalizācija izpaužas caur tā saukto “otrās” un “trešās” pasaules tautu transnacionālās ekspluatācijas vispārēju pastiprināšanos. Tā virza uz šķiru cīņas pastiprināšanos un tās pārvēršanu transnacionālā šķiru pretnostatījumā. </text:p>
      <text:p text:style-name="P29"/>
      <text:p text:style-name="P29">Sabiedriskās dzīves buržuāziskā forma atkal ir tuvinājusies savu iespēju galējai robežai. Kapitālistiskās ražošanas veids ir atdūries ne tik vien pret savām iekšējām, sociālajām, bet arī dabiskajām, dabas dotajām robežām.</text:p>
      <text:p text:style-name="P29"/>
      <text:p text:style-name="P29">LSP uzskata, ka marksisms kā vesela, viengabalaina mācība par šķiru cīņu, mācība par pāreju uz sociālismu būs aktuāla un derīga, kamēr uz Zemes pastāvēs sociālā slāņošanās, nevienlīdzība, zināšanu trūkums, milzīgu bagātību uzkrāšanās vienā sabiedrības polā un nabadzība, beztiesīgums, bezdarbs, bads – otrā. Marksisms būs sabiedrības progresīvo spēku rokasgrāmata darbībai, kamēr pastāvēs pretrunas starp darba sabiedrisko raksturu un tā rezultātu privāto piesavināšanās paņēmienu. </text:p>
      <text:p text:style-name="P29"/>
      <text:p text:style-name="P29">Jaunajā tūkstošgadē cilvēce ir nonākusi pie visā savā vēsturē visdramatiskākās attīstības ceļa izvēles. Šīs attīstības variantus nosaka ļaužu sociāli ekonomiskās un šķiriskās intereses. </text:p>
      <text:p text:style-name="P29"/>
      <text:p text:style-name="P29">Pirmais ceļš ved uz pasaules ekonomikas augsmes apjomu ierobežošanu vai pat pilnīgu apturēšanu, iekonservējot pašreizējo pārvaldes struktūru, ražošanu un labumu sadali un patērēšanu. Šis ceļš domāts, lai uz mūžiem nostiprinātu cilvēces dalījumu “zelta miljardā” un tā ekspluatētajā perifērijā, lai ar “jaunās pasaules kārtības” palīdzību nostiprinātu attīstīto kapitālistisko valstu globālo kundzību, savu attīstības modeli, lai uzspiestu citiem savas vērtības, pieļaujot pat citu valstu “lieko” iedzīvotāju samazināšanu.</text:p>
      <text:p text:style-name="P29"/>
      <text:p text:style-name="P29">Otrais ceļš piedāvā visas Zemes tautu labklājības līmeņa nepārtrauktu kāpumu un izlīdzinājumu, obligāti saglabājot globālo ekoloģisko līdzsvaru. Tas iespējams, kvalitatīvi mainot kā sabiedrības ražošanas spēkus, materiālo un garīgo labumu ražošanu, tā arī to sadalīšanas un <text:s/>patēriņa procesu. Lai realizētu šādu cilvēces sabiedrības modeli, nepieciešama zinātniskā, tehniskā un tehnoloģiskā progresa humāna pārorientēšana. </text:p>
      <text:p text:style-name="P29"/>
      <text:p text:style-name="P29">LSP ir otrā ceļa – optimālā sociālā taisnīguma, sociālistiskās attīstības ceļa izvēles atbalstītāja. Sociālisms kā radoša zinātniska ideja, kā masu kustība, kā sabiedriskā sistēma šajā ceļā gūs aizvien bagātāku saturu. Šāds ceļš atbilst darbaļaužu un cilvēces interesēm kopumā. </text:p>
      <text:p text:style-name="P29"/>
      <text:p text:style-name="P29">Pašreizējos vēsturiskajos apstākļos realizēt visus sociālisma celtniecības uzdevumus, atsevišķi ņemot Latvijā, acīmredzot nav iespējams. Nepieciešama starptautiskās komunistiskās un strādnieku kustības apvienošana ar visiem sabiedrības progresīvajiem intelektuālajiem ražošanas spēkiem. Šajā posmā no jauna aktuāls kļūst lozungs: “Visu zemju proletārieši, savienojieties!”.</text:p>
      <text:p text:style-name="P29"/>
      <text:p text:style-name="P29"><text:soft-page-break/>LSP uzskata, ka ievērojama loma sociālistiskās orientācijas spēku apvienošanā, sociālisma progresīvās attīstības atdzimšanā uz planētas pieder valstīm, kas, neskatoties uz to, ka pasaules sociālistiskā sistēma uz laiku ir cietusi zaudējumus un tās ģeogrāfiskie ietvari krasi sašaurinājušies, turpina celt sociālisma pamatus. Šajās valstīs dzīvo vairāk nekā 1,5 miljardi cilvēku, tas ir, katrs ceturtais planētas iedzīvotājs. Sociālisms ir planētas nākotne!</text:p>
      <text:p text:style-name="P29"/>
      <text:p text:style-name="P29">Sabiedrības attīstības pagrieziens pa sociālisma ceļu nozīmēs pilnīgu kapitālistiskās ražošanas un patēriņa izšķērdīgā rakstura pārvarēšanu. Tas neparedz sociālisma celtniecības modeļa pilnīgu atkārtošanu. Šis pagrieziens paredz sociālisma horizonta paplašināšanu.</text:p>
      <text:p text:style-name="P29"/>
      <text:p text:style-name="P29">Izmantojot sociālistisko pārkārtojumu pozitīvo pieredzi, sabiedrības attīstības kursa maiņa uz patiesu sociālo taisnīgumu ļaus būtiski izmainīt ražojošā darba raksturu. Ražojošais darbs prasīs no katra darbinieka radošu pieeju, aizvien lielāku sabiedrības individuālo pūliņu kāpinājumu. <text:s/></text:p>
      <text:p text:style-name="P29"/>
      <text:p text:style-name="P29">Par galveno efektīvas ražošanas noteikumu kļūs personības vispusīga attīstība. No iztikas avota, no piespiedu nepieciešamības ražojošais darbs pakāpeniski pārvērtīsies personības brīvā radošā izpausmē, iegūs patstāvīgu vērtību kā dabisks cilvēka pašapliecināšanās veids.</text:p>
      <text:p text:style-name="P29"/>
      <text:p text:style-name="P29">Pagrieziens uz sociālistisko attīstību ļaus mainīt patēriņa raksturu, harmonizēt cilvēku vajadzības un intereses. Sabiedrība varēs katram cilvēkam garantēt stabilu un augošu individuālā patēriņa līmeni, kas ļaus piekopt veselīgu dzīves veidu, radoši attīstīties.</text:p>
      <text:p text:style-name="P29"/>
      <text:p text:style-name="P29">Pagrieziens uz sociālismu sekmēs principiālas izmaiņas cilvēka attiecībās ar apkārtējo vidi. Vienotā tehnoloģiskā procesā, kas organiski ieausts dzīvās un nedzīvās dabas apritē, būs apvienoti ražošanas un dabas atjaunošanas procesi. Sociāli ekonomiskajā izpratnē tehnoloģiskais progress sakrīt ar sabiedrības progresu, ar darba sabiedriskošanas procesu – tā kolektīvās sākotnes pastiprināšanu. <text:s text:c="2"/></text:p>
      <text:p text:style-name="P29"/>
      <text:p text:style-name="P29">LSP balstās uz atziņas, ka sociālisma kā komunisma formācijas pirmās <text:s/>stadijas iestāšanās nenovēršamajā procesā sabiedriskotais darbs ir galvenais materiālais pamats. Šā procesa galvenais virzošais spēks bija un paliek joprojām strādnieku šķira, tas ir, mūsdienu fiziskā un garīgā darba darītājs. Šādu darbinieku rindu papildināšana ar aizvien jaunām un jaunām darbaļaužu kategorijām, viņu labāko īpašību attīstība nozīmēs, ka pakāpeniski tiks izskausta sabiedrības dalīšana šķirās. </text:p>
      <text:p text:style-name="P29"/>
      <text:p text:style-name="P29">Vadoties no loģikas, kas raksturīga mūsdienu pasaules attīstībai, LSP uzskata, ka uz gadsimtu robežas kapitālisms sevi kā sabiedriski ekonomisku formāciju pilnībā izsmeļ. XX gadsimts ir iegājis vēsturē ar tādām imperiālisma izraisītām parādībām kā visasiņainākie kari, fašisma patvaļa, terorisms, genocīds, no dzīves izstumtie ļaužu miljoni. Darba cilvēku acīs imperiālisms ir sevi galīgi sakompromitējis.</text:p>
      <text:p text:style-name="P29"/>
      <text:p text:style-name="P29">Lai kā arī īstenotos imperiālistiskās globalizācijas process, kas virzīts uz pasaules viena pola radīšanu, vienalga, uz Zemes virsroku gūs daudzpolu tendences, <text:soft-page-break/>kuru rezultāts būs virzība uz darbu, mieru, taisnīgumu, patiesu brīvību, laimi un cilvēku vienlīdzību.</text:p>
      <text:p text:style-name="P29"/>
      <text:p text:style-name="P29">XXI gadsimts ir sociālisma gadsimts. Kopējā sociālisma teorija, vienlaikus arī vadošā praktiskajā realizācijā, ir no vulgarizācijas un dogmatisma brīvs marksisms. Šī mācība visadekvātāk atspoguļo un zinātniski prognozē cilvēces attīstības galvenos virzienus.</text:p>
      <text:p text:style-name="P29"/>
      <text:p text:style-name="P29">Mūsdienu globalizācijas posms ir pasaules kapitālisma imperiālisma stadijas noslēguma posms. Tas ir sākuma posms pakāpeniskai cilvēces pārejai uz reālo sociālismu. </text:p>
      <text:p text:style-name="P29"/>
      <text:p text:style-name="P29">Tas ir sarežģīts un ilgstošs posms, jo imperiālisms nekad nepiekritīs mierīgi atkāpties no savām “pasaules valdnieka” pozīcijām topošās sabiedriski ekonomiskās formācijas priekšā. Tas pretosies un meklēs jebkuru iespēju, lai atgūtu pasaules kundzību.</text:p>
      <text:p text:style-name="P29"><text:s/>Latvijas sociālistiem, viņu piekritējiem, sabiedrotājiem un sekotājiem vienmēr jābūt gataviem kopējiem spēkiem apspiest kapitāla pretošanos.</text:p>
      <text:p text:style-name="P21">IV</text:p>
      <text:p text:style-name="P16">Mūsdienu ekonomiskā un politiskā stāvokļa raksturojums <text:s/>Latvijā.</text:p>
      <text:p text:style-name="P22"/>
      <text:p text:style-name="P31">Nosacījumi, kādi valda mūsdienu Latvijas sabiedrībā, ir pēc savas būtības kontrrevolucionāra apvērsuma sekas, ko Latvijā panāca ar partijā, valdībā un saimnieciskajās struktūrās iefiltrējušās deģenerējušās nomenklatūras spēkiem. Izmantojot savu stāvokli, šie spēki panāca savu piekritēju aktīvu atbalstu gan valsts iekšienē, gan aiz tās robežām. Destruktīvajos procesos bija ievilkta ievērojama iedzīvotāju daļa, ko no līdzsvara bija izsituši nacionālās neatkarības, drīzas “visaptverošās labklājības”, neierobežotas brīvības un demokrātijas lozungi. </text:p>
      <text:p text:style-name="P12"/>
      <text:p text:style-name="P31">Nonākot pie valsts pārvaldes varas, nacionālās buržuāzijas izauklētie spēki tautai apsolītā vietā un uz tautas rēķina ar “prihvatizācijas” palīdzību koncentrēja savās rokās galvenos ražošanas līdzekļus, iespiedās pasaules kapitālistiskajā tirgū, restaurēja valstī kapitālismu. Tā tika radīti priekšnosacījumi, lai lielai daļai republikas iedzīvotāju pārkāptu vai būtiski ierobežotu svarīgākās ekonomiskās, sociālās, politiskās, humanitārās tiesības. </text:p>
      <text:p text:style-name="P31"><text:s text:c="5"/></text:p>
      <text:p text:style-name="P31">Mūsdienu Latvijas iedzīvotāji nav nodrošināti ar nepieciešamajiem noteikumiem un garantijām cilvēka galvenās tiesības <text:span text:style-name="T4">–</text:span><text:span text:style-name="T5"> </text:span><text:span text:style-name="T6">tiesības uz dzīvi – </text:span>īstenošanai. Tiesības, ko paredz <text:span text:style-name="T6">Vispārējā cilvēka tiesību deklarācija</text:span>, ko 1948. gadā pieņēma Apvienoto Nāciju Organizācija. Latvijas varas antihumānās politikas rezultātā 15 tā sauktās neatkarības gados miera laika apstākļos valsts iedzīvotāju skaits samazinājies par 400 tūkstošiem cilvēku, tas ir, par 15 procentiem. To var pielīdzināt Otrā Pasaules kara laika zaudējumiem. Kopš 1991. gada republikas iedzīvotāju mirstība katru gadu praktiski divkārt pārsniedz dzimstību. Latviešu nācija izmirst. </text:p>
      <text:p text:style-name="P31"/>
      <text:p text:style-name="P31"><text:soft-page-break/>Latvijas iedzīvotājiem būtiski ierobežotas <text:span text:style-name="T6">tiesības un darbu, </text:span>uz brīvu darba izvēli, uz taisnīgiem un labvēlīgiem darba apstākļiem, uz aizsardzību pret bezdarbu. <text:s/>Republikā izveidojies pastāvīgs un praktiski nemainīgs simts tūkstošu bezdarbnieku slānis. Statistikas dati, kas raksturo iedzīvotāju nodarbinātību, neatklāj patieso stāvokli. Latvijas ekonomiku saēd strukturāls bezdarbs, kas noved pie ārkārtīgi lielas iedzīvotāju daļas personības degradācijas, morāla pagrimuma, dzīves orientieru zaudēšanas. Augstas klases ražotāji, mūsdienīgu tehnoloģiju speciālisti, unikālu arodu meistari, zinātnieki, inženieri, šķirnes lopkopības speciālisti, reģionālās augkopības lietpratēji, pasniedzēji, profesionāli pārvaldes darbinieki ir pārvērsti <text:s/>“maišelniekos”, izvadātājos, sargos, palīgstrādniekos, lielveikalu kasieros, “viņa augstības – kapitāla” apdienētājos. Lielai daļai skolas vai citas mācību iestādes beigušo jauniešu Latvijā nav perspektīvas iekārtoties darbā atbilstoši specialitātei un saņemt pienācīgo sava darba samaksu. Viņi ir spiesti meklēt “laimi” citās zemēs. <text:s/></text:p>
      <text:p text:style-name="P31"/>
      <text:p text:style-name="P31">Milzīga Latvijas iedzīvotāju daļa nespēja realizēt vienu no būtiskākajām civilizēta cilvēka tiesības – <text:span text:style-name="T6">tiesības uz mājokli</text:span>. Neskatoties uz zināmu rosību tā dēvētajā elitāru mājokļu celtniecībā, masveida dzīvokļu celtniecība praktiski ir samazināta. Ņemot vērā esošā dzīvokļu fonda un tā infrastruktūras nolietojumu, dzīvokļu jautājums valstī kļūst kritiski ass. Nesamērīgais dzīvokļu un ar to uzturēšanu un apkalpošanu saistīto pakalpojumu cenu pieaugums, gandrīz pilnīga dzīvokļu likumdošanas liberalizācija, īpaši tas attiecas uz namu un dzīvokļu īpašniekiem, veicina mājokļu problēmas pāraugšanu patiesā katastrofā. Tūkstošiem ģimeņu to jau ir piedzīvojušas, īpašniekiem izliekot tās no dzīvokļiem. </text:p>
      <text:p text:style-name="P31"/>
      <text:p text:style-name="P31">Latvijas iedzīvotājiem ir būtiski ierobežotas tiesības<text:span text:style-name="T5"> </text:span><text:span text:style-name="T6">uz cilvēka cienīgu dzīvi un saprātīgu patēriņu.</text:span> Iedzīvotājiem ievērojami pazemināts daudzu pārtikas produktu, rūpniecības preču, sadzīves pakalpojumu patēriņa līmenis, kas savukārt izraisījis vispārēju ekonomikas lejupslīdi, Latvijas iedzīvotāju zemas pirktspējas dēļ. Neskatoties uz veikalu un tirdzniecības centru skatlogu pārpilnību, daudzu pārtikas produktu izmantošana atrodas zem racionālās normas. Iedzīvotāju vairākuma patēriņa budžets orientēts uz pārtikas un pirmās nepieciešamības priekšmetu iegādi, komunālo pakalpojumu apmaksu, sakaru līdzekļiem un transportu. Cilvēkiem praktiski neatliek līdzekļu izglītībai, atpūtai, ārstniecībai, daudzu citu vajadzību un interešu apmierināšanai. Varas institūcijas atbalsta šādu tendenci, saprotot, ka ļaužu nabadzība pastiprina viņu materiālo, idejisko un politisko atkarību no ekspluatatoriem, ierobežo viņu protesta noskaņojumu.</text:p>
      <text:p text:style-name="P31"/>
      <text:p text:style-name="P31">Aizvien problemātiskāks Latvijā kļūst <text:span text:style-name="T6">cilvēku tiesību uz drošību</text:span> nodrošinājums. Noziedzības dinamika republikā atbilst vispesimistiskākajām ANO un citu starptautisko organizāciju prognozēm. Ekonomikas attīstības antisociālais raksturs, korupcija dažādos varas struktūru līmeņos, pseidohumāno tendenču attīstība sabiedrības garīgajā sfērā neveicina tiesiskuma un likumības nodrošinājumu valstī. Valsts nenodrošina tiesību sargājošās sfēras darbiniekiem nepieciešamo materiālo, finansiālo, tehnisko atbalstu, neveicina viņu nostiprināšanos tiesību sargājošajās institūcijās un profesionālo izaugsmi.</text:p>
      <text:p text:style-name="P31"/>
      <text:p text:style-name="P31">Ievērojamai Latvijas iedzīvotāju daļai ir ierobežotas <text:span text:style-name="T6">tiesības uz nodrošinātām vecumdienām</text:span>. Pie pašreizējām cenām pensiju un pabalstu apjomi nedod iespēju cienīgai dzīvei uz savulaik godīgā darba rēķina. Valsts noteiktās kompensāciju <text:soft-page-break/>piemaksas pensijām ir nesamērojami zemākas par ienākumu zaudējumiem no valstī pastāvošās inflācijas. <text:s/></text:p>
      <text:p text:style-name="P24"/>
      <text:p text:style-name="P31"><text:span text:style-name="T6">Tiesības uz kvalificētu medicīnisko palīdzību</text:span> vairākumam Latvijas iedzīvotāju ir vai nu grūti pieejamas, vai vispār nav pieejamas. Ieviešot Latvijā maksas medicīnu, praktiski izslēdza no poliklīniku un slimnīcu pastāvīgo klientu skaita ievērojamu iedzīvotāju daļu tāpēc, ka viņi nevar samaksāt par medicīnas pakalpojumiem. Nepietiekams medicīnas finansējums no valsts budžeta, nesagatavota veselības aizsardzības sfēras reorganizācija ir izraisījusi medicīnas iestāžu un to personāla skaita samazināšanos, medicīnas darbinieku reālo ienākumu būtisku samazināšanos. <text:s/></text:p>
      <text:p text:style-name="P31"/>
      <text:p text:style-name="P31">Valsts visu iedzīvotāju <text:span text:style-name="T6">tiesības uz kvalitatīvu visu līmeņu izglītību dzimtajā valodā – </text:span>viena no mūsdienu demokrātijas svarīgākajām normām, praktiski netiek īstenota. Latvijas izglītības sistēmā veidojas pamati valsts iedzīvotāju diskriminācijai pēc ienākumu apjoma, sociālā stāvokļa. Faktiski skolās valsts līmenī mākslīgi tiek radīti priekšnosacījumi iedzīvotāju nodalīšanai pēc nacionālajām pazīmēm. Jauniešu un studentu apmācības norisinās bez sistēmas, netiek ņemtas vērā esošās un perspektīvās tautsaimniecības vajadzības. Jauno speciālistu iekārtošanos darbā pasliktina nekompetenta valsts politika izglītības jomā, kas izraisa darbaspēka aizplūšanu uz ārzemēm ar Latvijas nākotnei neparedzamām sekām. </text:p>
      <text:p text:style-name="P31"/>
      <text:p text:style-name="P31">Tiesības uz atpūtu, uz kultūras un mākslas sasniegumu izmantošanu, uz objektīvu informāciju un virkne citas kļūst tikai par izmeklēta, ļoti šaura personu loka prerogatīvu. Latvijas iedzīvotāju lielākajai daļai atņemta pārliecība par rītdienu, par savu bērnu nākotni. <text:s/></text:p>
      <text:p text:style-name="P31"/>
      <text:p text:style-name="P32">Šādas situācijas galvenie iemesli ir:</text:p>
      <text:p text:style-name="P33"/>
      <text:list xml:id="list37255009" text:style-name="WW8Num18">
        <text:list-item>
          <text:p text:style-name="P34">Atteikšanās no sociālistiskā dzīves veida un visa valsts tautsaimniecības kompleksa pārvešana uz liberālo tirgus ekonomisku.</text:p>
        </text:list-item>
      </text:list>
      <text:p text:style-name="P27"/>
      <text:list xml:id="list37256124" text:continue-numbering="true" text:style-name="WW8Num18">
        <text:list-item>
          <text:p text:style-name="P34"><text:s/>Sociāli ekonomisko, garīgo un humanitāro pārkārtojumu īstenošana, ignorējot Latvijas pašas vēsturisko gaitu, politiskās reālijas, nacionālās, ekonomiskās, sociāli psiholoģiskās, profesionālās un citas tās iedzīvotāju intereses.</text:p>
        </text:list-item>
      </text:list>
      <text:p text:style-name="P27"/>
      <text:list xml:id="list37254912" text:continue-numbering="true" text:style-name="WW8Num18">
        <text:list-item>
          <text:p text:style-name="P35">Lielas daļas iedzīvotāju un valsts interesēm kopumā neatbilstoša, dažbrīd pat krimināla visas tautas īpašuma pārdalīšana.</text:p>
        </text:list-item>
      </text:list>
      <text:p text:style-name="P12"/>
      <text:list xml:id="list37244842" text:continue-numbering="true" text:style-name="WW8Num18">
        <text:list-item>
          <text:p text:style-name="P35">Valsts attīstības pavērsiens uz Rietumiem un atteikšanās pilnā mērā no ekonomiskās un politiskās sadarbības ar tuvākajiem kaimiņiem savā vēsturiski apgūtajā reģionā.</text:p>
        </text:list-item>
      </text:list>
      <text:p text:style-name="P12"/>
      <text:list xml:id="list37251769" text:continue-numbering="true" text:style-name="WW8Num18">
        <text:list-item>
          <text:p text:style-name="P35">Valsts ārpolitikas ilgtermiņa doktrīnas trūkums, kas ņemtu vērā sekas, ko izraisījusi Latvijas iestāšanās Eiropas Savienībā un NATO. </text:p>
        </text:list-item>
      </text:list>
      <text:p text:style-name="P12"/>
      <text:list xml:id="list37248279" text:continue-numbering="true" text:style-name="WW8Num18">
        <text:list-item>
          <text:p text:style-name="P35">Augoša kompetences krīze valsts un sabiedrības pārvaldīšanā.</text:p>
        </text:list-item>
      </text:list>
      <text:p text:style-name="P12"/>
      <text:p text:style-name="P38">Tā rezultātā:</text:p>
      <text:p text:style-name="P38"/>
      <text:list xml:id="list37247074" text:style-name="WW8Num21">
        <text:list-item>
          <text:p text:style-name="P6"><text:soft-page-break/>Sagrauts valsts ražošanas un zinātnes potenciāls.</text:p>
        </text:list-item>
      </text:list>
      <text:p text:style-name="P39"/>
      <text:list xml:id="list37249874" text:continue-numbering="true" text:style-name="WW8Num21">
        <text:list-item>
          <text:p text:style-name="P6">Notikusi tautas saimniecības devalstiskošana un desabiedriskošana. Lielu efektīvu ražotņu vietā rūpniecībā un lauksaimniecībā izveidots liels daudzums sīku, mazu jaudu uzņēmumu. </text:p>
        </text:list-item>
      </text:list>
      <text:p text:style-name="P39"/>
      <text:list xml:id="list37257429" text:continue-numbering="true" text:style-name="WW8Num21">
        <text:list-item>
          <text:p text:style-name="P6">Lielā daļā Latvijas iedzīvotāju radīta vienīgi ilūzija, ka viņi kļuvuši savā zemē daļas nacionālās bagātības īpašnieki. Iedzīvotāji izmantojuši privatizācijas sertifikātus galvenokārt, lai nostiprinātu dzīvokļa īpašuma tiesības, vai arī, lai iegūtu praktiski nenozīmīgu lielo komercuzņēmumu akcionāru kapitāla mikrodaļas. Ievērojama privatizācijas sertifikātu daļa dažādu viltību un tiešas krāpšanas rezultātā nokļuvusi šaura jaunradītās buržuāzijas slāņa rīcībā. </text:p>
        </text:list-item>
      </text:list>
      <text:p text:style-name="P39"/>
      <text:list xml:id="list37256996" text:continue-numbering="true" text:style-name="WW8Num21">
        <text:list-item>
          <text:p text:style-name="P6">Ievērojama daļa republikas ekonomikas uzņēmumu ir pārdota ārzemju kapitālam, bieži vien par uzkrītoši zemām cenām.</text:p>
        </text:list-item>
      </text:list>
      <text:p text:style-name="P39"/>
      <text:list xml:id="list37259619" text:continue-numbering="true" text:style-name="WW8Num21">
        <text:list-item>
          <text:p text:style-name="P6">Valsts un pašvaldību īpašuma daļa valsts saimniecībā ir neattaisnojami zema, nepārsniedzot 10-15 procentu. Daudzas ekonomikas nozares, tajā skaitā stratēģiski svarīgas, resursus veidojošas, sociāli nozīmīgas, atrodas ārpus valsts kontroles un ietekmes.</text:p>
        </text:list-item>
        <text:list-item>
          <text:p text:style-name="P6">Ražojošais sektors bez pietiekama pamatojuma nobīdīts uz ekonomikas perifēriju. Pakalpojumu un apmaiņas sektora dominējošais stāvoklis republikas tautas saimniecībā neatbilst sabiedrības mūsdienu patēriņa iespējām. Latvijas iekšējā kopprodukta pieaugums lielā mērā nodrošināts uz agresīva spekulācijas attīstības rēķina finanšu sfērā fondu un nekustamo īpašumu tirgū.</text:p>
        </text:list-item>
      </text:list>
      <text:p text:style-name="P39"/>
      <text:list xml:id="list37256722" text:continue-numbering="true" text:style-name="WW8Num21">
        <text:list-item>
          <text:p text:style-name="P6">Mūsdienu strādnieku šķira – ražojošā fiziskā un garīgā darba veicēju šķira, ir saskaldīta, diferencēta, dezorganizēta, deklasēta. Tai priekšā tāls ceļš, lai apzinātos savu lomu un vietu Latvijas sabiedrībā.</text:p>
        </text:list-item>
      </text:list>
      <text:p text:style-name="P39"/>
      <text:list xml:id="list37272816" text:continue-numbering="true" text:style-name="WW8Num21">
        <text:list-item>
          <text:p text:style-name="P6">Sarežģītā situācijā nonākuši Latvijas zemnieki. Saņēmuši zemes <text:span text:style-name="T6">īpašuma </text:span>juridiskās tiesības, viņi vairākumā gadījumu par tās saimniekiem, tas ir, par <text:span text:style-name="T6">īpašniekiem</text:span><text:span text:style-name="T5"> </text:span>vārda pilnā nozīmē tā arī nav kļuvuši. Lai efektīvi realizētu savas tiesības <text:span text:style-name="T6">rīkoties un izmantot</text:span> zemi, lielam skaitam Latvijas zemnieku nav ne vajadzīgās tehnikas, ne pietiekamu finanšu līdzekļu, ne daudzu citu resursu. Tāpēc mūsdienu Latvijā vairākums zemnieku ģimeņu cīnās par izdzīvošanu, izmantojot “tēvutēvu” metodes, bet būtībā nodarbojoties ar naturālo saimniekošanu. Ar varas iestāžu klusu piekrišanu zemnieki nodoti tirgus stihijas varā. Daudzas zemnieku saimniecības bankrotē. Zeme pāriet lauku buržuāzijas un ārvalstu kapitāla pārziņā. Neredzētos tempos notiek republikas lauku izmiršana. Kā sekas tam ir nācijas kultūras tradīciju un genofonda iedragāšana. Mūsdienu valdošā režīma īstenotā kursa ietekmē notiek pakāpeniska un neatgriezeniska Latvijas zemnieku masas pārvēršana lauku proletariātā. </text:p>
        </text:list-item>
      </text:list>
      <text:p text:style-name="P39"/>
      <text:list xml:id="list37250050" text:continue-numbering="true" text:style-name="WW8Num21">
        <text:list-item>
          <text:p text:style-name="P6">No kvalificēto strādnieku un speciālistu vidus, kas zaudējuši iespēju profesionāli radoši strādāt, republikā izveidojies plašs sīku privātīpašnieku slānis. Tajā iekļāvušies visāda veida vidutāji, “maišelnieki”, amatnieki, <text:soft-page-break/>mazajā biznesā nodarbināti sīki uzņēmēji. Šā slāņa pārstāvji praktiski ik dienas izjūt buržuāziskās birokrātijas administratīvo patvaļu, lielā biznesa, aizrobežu konkurentu un kriminālā reketa spiedienu. <text:s/></text:p>
        </text:list-item>
      </text:list>
      <text:p text:style-name="P39"/>
      <text:list xml:id="list37246072" text:continue-numbering="true" text:style-name="WW8Num21">
        <text:list-item>
          <text:p text:style-name="P6">Izveidojies lielīpašnieku slānis – Latvijas jaunās buržuāzijas šķiras virsotne, kas izmanto sava šķiriskā stāvokļa finansiālās un materiālās priekšrocības. Šās sabiedrības šauras daļas interešu apkalpošanai izveidots iespaidīgs ierēdņu aparāts, aktīvi tiek izmantoti administratīvie un informatīvie resursi.</text:p>
        </text:list-item>
      </text:list>
      <text:p text:style-name="P39"/>
      <text:list xml:id="list37249030" text:continue-numbering="true" text:style-name="WW8Num21">
        <text:list-item>
          <text:p text:style-name="P6">Valstī īstenotā politika atbalsta sabiedrībā sastopamās nacionālisma izpausmes, faktiski veicina divkopienu valsts veidošanos, tiek atbalstīts galēji reakcionārs individuālisms un visatļautība. Nesaņem pienācīgu pretsparu profašistiski noskaņojumi un izpausmes. </text:p>
        </text:list-item>
      </text:list>
      <text:p text:style-name="P39"/>
      <text:list xml:id="list37272765" text:continue-numbering="true" text:style-name="WW8Num21">
        <text:list-item>
          <text:p text:style-name="P6">Starptautiskais kapitāls un tā ielikteņi Latvijā, manipulējot ar ļaužu apziņu, cenšas saskaldīt, nošķirt republikas latviešu un krievu kopienas, paverot sev visas Latvijas tautu neierobežotas ekspluatācijas telpu. </text:p>
        </text:list-item>
      </text:list>
      <text:p text:style-name="P39"/>
      <text:list xml:id="list37266917" text:continue-numbering="true" text:style-name="WW8Num21">
        <text:list-item>
          <text:p text:style-name="P6">Negatīvo faktoru ietekmē daudzi valsts iedzīvotāji zaudējuši sociālos orientierus, viņu vēsturiskā atmiņa deformēta, notikusi morālo un tikumisko vērtību, humāno tradīciju nomaiņa. Latvijas sabiedrībā radušies nopietni personības degradācijas priekšnosacījumi. </text:p>
        </text:list-item>
      </text:list>
      <text:p text:style-name="P39"/>
      <text:list xml:id="list37270578" text:continue-numbering="true" text:style-name="WW8Num21">
        <text:list-item>
          <text:p text:style-name="P6">Latvijas vara, lai pasargātu sevi no ekonomisko, sociālo, politisko humāno tiesību pārkāpumu sekām, manipulējot ar cilvēku apziņu, panāca iestāšanos Eiropas Savienībā, forsēja Latvijas iekļaušanu militāri politiskajā NATO blokā. Šajos procesos vēlreiz atklājās varas pārstāvju liekulība, solot tautai neatkarību un labklājību. Iestājoties 2004. gada 1. maijā Eiropas Savienībā, Latvija zaudēja neatkarību ekonomikā, valsts iekšējā un ārpolitikā, kārtējo reizi nokļuva pasaules kapitāla atkarībā. Šīs atkarības sardzē tagad stāv NATO. </text:p>
        </text:list-item>
      </text:list>
      <text:p text:style-name="P39"/>
      <text:p text:style-name="P31">LSP ne reizi vien brīdināja Latvijas tautu no varas iestāžu prettautiskās darbības negatīvajām ekonomiskajām, sociālajām un politiskajām sekām.</text:p>
      <text:p text:style-name="P39"/>
      <text:p text:style-name="P31">Laiks apliecina, ka mūsu dotais Latvijas mūsdienu valdoša režīma buržuāziski etnokrātiskās iekšējās un ārējās politikas vērtējums bijis pareizs. Laiks to vēl ne reizi vien paradīs.</text:p>
      <text:p text:style-name="P36">V</text:p>
      <text:p text:style-name="P16">Latvijas Sociālistiskās partijas darbības galvenie virzieni mūsdienu apstākļos.</text:p>
      <text:p text:style-name="P37"/>
      <text:p text:style-name="P31">Lai Latvijas tautas dzīvi veidotu labāku, LSP uzskata, ka ir nepieciešams mainīt valsts politisko kursu: pagriezt valsti darba cilvēku ikdienas vajadzību un problēmu virzienā, uz tautas dzīves pārkārtošanu uz sociālisma principiem.</text:p>
      <text:p text:style-name="P31"/>
      <text:p text:style-name="P31"><text:soft-page-break/>Par būtiskākajām sociālistiskās sabiedrības pazīmēm Latvijas Sociālistiskā partija uzskata: </text:p>
      <text:p text:style-name="P31"/>
      <text:list xml:id="list37258377" text:style-name="WW8Num16">
        <text:list-item>
          <text:p text:style-name="P10">izslēgt iespēju cilvēkam ekspluatēt cilvēku un kapitālam – darbu;</text:p>
        </text:list-item>
      </text:list>
      <text:p text:style-name="P40"/>
      <text:list xml:id="list37262573" text:continue-numbering="true" text:style-name="WW8Num16">
        <text:list-item>
          <text:p text:style-name="P10">darba un patēriņa samēra atbilstību visās sabiedriskās ražošanas un apmaiņas sfērās;</text:p>
        </text:list-item>
      </text:list>
      <text:p text:style-name="P40"/>
      <text:list xml:id="list37246224" text:continue-numbering="true" text:style-name="WW8Num16">
        <text:list-item>
          <text:p text:style-name="P10">valsts garantētu un nodrošinātu cilvēku tiesību apvienojumu ar viņu pienākumiem un atbildību sabiedrības un nākamo paaudžu priekšā, kā arī par apdzīvojamo vidi;</text:p>
        </text:list-item>
        <text:list-item>
          <text:p text:style-name="P10">katra sabiedrības locekļa attieksmi pret brīvību kā apzinātu nepieciešamību, nevis visatļautību;</text:p>
        </text:list-item>
      </text:list>
      <text:p text:style-name="P40"/>
      <text:list xml:id="list37264932" text:continue-numbering="true" text:style-name="WW8Num16">
        <text:list-item>
          <text:p text:style-name="P10">sabiedrības kolektīvās morāles, cilvēkmīlestības, augstu tikumisko ideālu nostiprināšanu;</text:p>
        </text:list-item>
      </text:list>
      <text:p text:style-name="P40"/>
      <text:list xml:id="list37246243" text:continue-numbering="true" text:style-name="WW8Num16">
        <text:list-item>
          <text:p text:style-name="P10">ekonomisko, juridisko, morāli ētisko priekšnosacījumu veidošanu pilnvērtīgas ģimenes – vīrieša un sievietes savienības, kā sabiedrības primārās šūniņas – radīšanai, kas balstīta uz dzīves biedru savstarpējas sapratnes un līdztiesīguma, sabiedrības un visu ģimenes locekļu sociālās aktivitātes paaugstināšanas;</text:p>
        </text:list-item>
        <text:list-item>
          <text:p text:style-name="P10">tādu apstākļu radīšanu, kur katrs cilvēks harmoniski apvieno personiskās un sabiedriskās intereses, patriotismu un internacionālismu.</text:p>
        </text:list-item>
      </text:list>
      <text:p text:style-name="Основной_20_текст_20_с_20_отступом_20_3"/>
      <text:p text:style-name="Основной_20_текст_20_с_20_отступом_20_3">Lai nostiprinātu sociālisma principus valstī, lai uz šā pamata sasniegtu pienācīgu dzīves līmeni un visu valsts iedzīvotāju labklājību, Latvijas Sociālistiskā partija uzskata, ka nepieciešams:</text:p>
      <text:p text:style-name="Основной_20_текст_20_с_20_отступом_20_3"/>
      <text:p text:style-name="Основной_20_текст_20_с_20_отступом_20_3"><text:span text:style-name="T6">pirmkārt, </text:span>konsekventa sabiedriskā īpašuma atjaunošana uz pamatlīdzekļiem un to tālāka attīstība;</text:p>
      <text:p text:style-name="Основной_20_текст_20_с_20_отступом_20_3"/>
      <text:p text:style-name="Основной_20_текст_20_с_20_отступом_20_3"><text:span text:style-name="T6">otrkārt, </text:span>tautas demokrātijas attīstība visās sabiedriskās un valsts dzīves sfērās;</text:p>
      <text:p text:style-name="Основной_20_текст_20_с_20_отступом_20_3"/>
      <text:p text:style-name="Основной_20_текст_20_с_20_отступом_20_3"><text:span text:style-name="T6">treškārt, </text:span>kompetences un profesionālisma nodrošināšana ekonomikas, politikas, sabiedrības sociālo un humanitāro sfēru vadīšanā un pārvaldīšanā;</text:p>
      <text:p text:style-name="Основной_20_текст_20_с_20_отступом_20_3"/>
      <text:p text:style-name="Основной_20_текст_20_с_20_отступом_20_3"><text:span text:style-name="T6">ceturtkārt, </text:span>apstākļu un priekšnosacījumu radīšana sabiedrības apziņas atveseļošanai uz progresīva zinātniskā pasaules uzskata, ražošanas, kolektīvisma un internacionālisma morāles pamatiem.</text:p>
      <text:p text:style-name="Основной_20_текст_20_с_20_отступом_20_3"/>
      <text:p text:style-name="Основной_20_текст_20_с_20_отступом_20_3">Pāreja uz sociālistisku sabiedrības iekārtu iespējama kā revolucionārā, tā arī evolucionārā ceļā. Kā starpforma šādai pārejai var kļūt tautas demokrātija, kas balstās uz plaša sociāl’a spektra, kurā atspoguļotas mūsdienu algotā fiziskā un garīgā darba darītāju, skolu audzēkņu un studentu, pensionāru, mazo un vidēju uzņēmēju, daļas valsts kalpotāju, bezdarbnieku intereses. Mūsdienu Latvijā pārejas veids uz jaunu sabiedrisku iekārtu – miermīlīgs vai vardarbīgs – atkarīgs no pašreizējās valdošās šķiras – buržuāzijas rīcības satura, formām un metodēm. Šai šķirai ir pakļauta armija, <text:soft-page-break/>tiesībsargājošās institūcijas un citu līdzekļu arsenāls, lai pretotos radikālām sociāli politiskām pārmaiņām, sabiedrības progresam.</text:p>
      <text:p text:style-name="Основной_20_текст_20_с_20_отступом_20_3"/>
      <text:p text:style-name="Основной_20_текст_20_с_20_отступом_20_3">Latvijas Sociālistiskā partija uzskata, ka pāreja uz jaunu sabiedrības stāvokli ir vēsturisks uzdevums un tā īstenošanai, iespējams, vajadzēs daudz gadu. Sociālā revolūcija – tā nav viena kauja, bet cīņu virkne vesela laikmeta garumā, daudzu ekonomisko un demokrātisko pārkārtojumu virzienos. Jaunas sabiedriskās iekārtas tapšana īstenosies, izejot cauri ražojošo fiziskā un garīgā darba darītāju - mūsdienu proletariāta – diktatūras stadijai. Šādas diktatūras pamats ir sociālistiskās demokrātijas principi, kas pauž valsts iedzīvotāju vairākuma intereses. Jaunā vara nomainīs pašreizējo diktatūru – buržuāzijas faktisko diktatūru, tas ir, bagāto ekspluatatoru mazākuma varu, kas piesegta ar buržuāziskās demokrātijas masku.</text:p>
      <text:p text:style-name="Основной_20_текст_20_с_20_отступом_20_3"/>
      <text:p text:style-name="P8">Šī Latvijas Sociālistiskās partijas programma paredzēta Latvijas sabiedrības attīstības nesociālistiskam pārejas periodam.</text:p>
      <text:p text:style-name="P8"/>
      <text:p text:style-name="Основной_20_текст_20_с_20_отступом_20_3"><text:span text:style-name="T8">Partija</text:span><text:span text:style-name="T9"> </text:span><text:span text:style-name="T8">pārejas periodā.</text:span></text:p>
      <text:p text:style-name="P9"/>
      <text:p text:style-name="Основной_20_текст_20_с_20_отступом_20_3">Pārejas periodā Latvijas Sociālistiskā partija ir spiesta darboties buržuāziskās demokrātijas apstākļos, tas ir, faktiskas buržuāziskās diktatūras apstākļos, kad:</text:p>
      <text:p text:style-name="Основной_20_текст_20_с_20_отступом_20_3"/>
      <text:list xml:id="list37256894" text:style-name="WW8Num25">
        <text:list-item>
          <text:p text:style-name="P11">partijas organizāciju darbība darba kolektīvos aizliegta ar likumu;</text:p>
        </text:list-item>
      </text:list>
      <text:p text:style-name="P41"/>
      <text:list xml:id="list37268838" text:continue-numbering="true" text:style-name="WW8Num25">
        <text:list-item>
          <text:p text:style-name="P11">aizliegta zinātniskā komunisma propaganda, tiek īstenota Latvijas un tās tautas vēsturiskās pagātnes tendencioza revīzija;</text:p>
        </text:list-item>
      </text:list>
      <text:p text:style-name="P41"/>
      <text:list xml:id="list37245222" text:continue-numbering="true" text:style-name="WW8Num25">
        <text:list-item>
          <text:p text:style-name="P11">sociālisma ideju piekritējiem faktiski slēgta pieeja “neatkarīgajiem” plašsaziņas līdzekļiem, LSP darbības atspoguļojums tajos faktiski ir bloķēts, bet pašu sociālistu plašsaziņas līdzekļu finansēšana ir ļoti ierobežota;</text:p>
        </text:list-item>
      </text:list>
      <text:p text:style-name="P41"/>
      <text:list xml:id="list37270492" text:continue-numbering="true" text:style-name="WW8Num25">
        <text:list-item>
          <text:p text:style-name="P11">notiek nepārtraukta sociālisma idejas, tās paudēju un piekritēju diskreditācijas kampaņa;</text:p>
        </text:list-item>
      </text:list>
      <text:p text:style-name="P41"/>
      <text:list xml:id="list37250952" text:continue-numbering="true" text:style-name="WW8Num25">
        <text:list-item>
          <text:p text:style-name="P11">piesedzoties ar tā dēvētā plurālisma masku, buržuāziskā propaganda aktīvi dezorientē garīgi tikumiskajā sfērā pirmām kārtām jaunatni, uztiepj ļaudīm morālas vērtības un vajadzības, kas ir svešas civilizēta cilvēka dabai, veicina sociālās pasivitātes nostiprināšanos un Latvijas iedzīvotāju atsvešināšanos, pirmām kārtām pēc nacionālā principa;</text:p>
        </text:list-item>
      </text:list>
      <text:p text:style-name="P41"/>
      <text:list xml:id="list37267463" text:continue-numbering="true" text:style-name="WW8Num25">
        <text:list-item>
          <text:p text:style-name="P11">plānveida saimniekošanas sistēmas sagrāve, īstenotā sabiedriskā īpašuma privatizācija izraisījusi iedzīvotāju polarizāciju pēc sociālajiem un mantīguma principiem. Vienā polā koncentrējies sabiedrisko īpašumu ieguvušais un algotu darbu ekspluatējošais atdzimstošās buržuāzijas slānis, otrā – absolūti vai nosacīti nabadzībā grimstošā, par proletāriešiem pārvērstā republikas iedzīvotāju lielākā daļa. Šī ļaužu masa ir spiesta cīnīties par savu izdzīvošanu: vieni – pārdodot par pusvelti savu darba spēku, citi – būtībā nodarbojoties ar naturālo saimniecību, trešie – organizējot savu uzņēmējdarbību ierēdņu patvaļas, <text:soft-page-break/>korupcijas, bieži mainītu likumu un saimniekošanas noteikumu apstākļos;</text:p>
        </text:list-item>
      </text:list>
      <text:p text:style-name="P41"/>
      <text:list xml:id="list37275441" text:continue-numbering="true" text:style-name="WW8Num25">
        <text:list-item>
          <text:p text:style-name="P11">galvenā taisnīguma ideju paudēja bija un paliek strādnieku šķira, mūsdienu algotie fiziskā un garīgā darba darītāji. Viņos LSP saskata savu galveno sociālo bāzi. Strādnieku šķira, tāpat kā citi sociālie slāņi un grupas vēsturiski mainās no laikmeta uz laikmetu. Taču nemainīgs paliek piederības definējums tai vai citai šķirai. To vispirms nosaka tas, kā rīcībā atrodas ražošanas līdzekļi (īpašnieka, izmantotāja un rīkotāja vienlaikus), kas ir galvenais kā sabiedrisko, tā individuālo bagātību radītājs un uzkrājējs.</text:p>
        </text:list-item>
      </text:list>
      <text:p text:style-name="Основной_20_текст_20_с_20_отступом_20_3"/>
      <text:p text:style-name="Основной_20_текст_20_с_20_отступом_20_3">Jautājums par mūsdienu strādnieku šķiras, tas ir, pēc K. Marksa klasiskā teiciena, ražojošo darbinieku kopuma, būtību, vietu un lomu sabiedrības attīstībā ir Latvijas Sociālistiskās partijas, kā marksistiskas partijas, viens no centrālajiem programmatiskajiem jautājumiem.</text:p>
      <text:p text:style-name="Основной_20_текст_20_с_20_отступом_20_3"/>
      <text:p text:style-name="Основной_20_текст_20_с_20_отступом_20_3">Pēc 1991. gada kontrrevolucionārā apvērsuma, Latvijas ekonomikas, pirmām kārtām, rūpniecības un lauksaimniecības, sagrāves rezultātā darbaļaužu vairākums , zaudējis savas darba vietas, atradās izmests uz ielas, neorganizēti un apjucis, bieži bez iztikas līdzekļiem. Ražojošās sfēras darbinieki daudzējādā ziņā zaudēja savu šķiras apziņu, to vairākums pārvērtās neorganizētā proletāriešu, pusproletāriešu un sīkburžuāzijas pārstāvju masā. Strādnieku šķira zaudēja savu vadošo stāvokli Latvijas ekonomikā un spēju vest aiz sevis visus darbaļaudis. Būtiski mainījās Latvijas sabiedrības sociāli šķiriskā struktūra.</text:p>
      <text:p text:style-name="Основной_20_текст_20_с_20_отступом_20_3"/>
      <text:p text:style-name="Основной_20_текст_20_с_20_отступом_20_3">Latvijas Sociālistiskā partija savu nākotni un valsts pozitīvās perspektīvas saista ar strādnieku šķiras kā ražojošo darbinieku kopuma veidošanos, kas harmoniski apvieno garīgo un fizisko darbu, zinātniekiem, konstruktoriem, programmētājiem, inženieriem, tehniķiem un tehnologiem – sava veida inženieru proletariātu – materiālā, augsti tehnoloģiskā un zinātņu ietilpīgā produkta ražotājiem. </text:p>
      <text:p text:style-name="Основной_20_текст_20_с_20_отступом_20_3"/>
      <text:p text:style-name="Основной_20_текст_20_с_20_отступом_20_3">Ar mūsdienu strādnieku šķiru atbilstoši savām vajadzībām un interesēm saliedējas nemateriālā programmatiskā produkta, informatīvas un citas mūsdienu tehnoloģijas ražotāji, kas nodrošina ražošanas sistēmu, sociālās rekreatīvās un pārvaldes struktūras funkcionēšanu. Zinātne viņu darbībā kļūst par tiešu ražošanas spēku.</text:p>
      <text:p text:style-name="Основной_20_текст_20_с_20_отступом_20_3"/>
      <text:p text:style-name="Основной_20_текст_20_с_20_отступом_20_3">Mūsdienu strādnieku šķiras pozīcijām tuvas ir topošā lauku proletariāta pozīcijas. </text:p>
      <text:p text:style-name="Основной_20_текст_20_с_20_отступом_20_3"/>
      <text:p text:style-name="Основной_20_текст_20_с_20_отступом_20_3">Kā savus iespējamos sabiedrotos un piekritējus pārejas periodā Latvijas Sociālistiskā partija saskata apzinīgus un aktīvus sīkīpašnieku slāņa pārstāvjus pilsētās un laukos, kuri ar savu darbu cīnās par izdzīvošanu un neekspluatē algotu darbaspēku.</text:p>
      <text:p text:style-name="Основной_20_текст_20_с_20_отступом_20_3"/>
      <text:p text:style-name="Основной_20_текст_20_с_20_отступом_20_3">Latvijas Sociālistiskā partija saista valsts attīstības perspektīvu ar jaunatnes attieksmi un rīcību. Kā primārus jautājumus tā uzskata savas ietekmes paplašināšanu jaunās paaudzes vidū, kopīgu pasākumu organizēšanu ar skolu, studējošo, strādājošo un bezdarbnieku jaunatni taisnīgā sabiedriskās dzīves pārveidošanā. </text:p>
      <text:p text:style-name="Основной_20_текст_20_с_20_отступом_20_3"/>
      <text:p text:style-name="P8"><text:soft-page-break/>Pārejas periodā savā partijas iekšējā darbā Latvijas Sociālistiskajai partijai ir jārisina šādi praktiski uzdevumi: </text:p>
      <text:p text:style-name="P8"/>
      <text:p text:style-name="Основной_20_текст_20_с_20_отступом_20_3">1. Latvijas iedzīvotāju vairākuma pārliecināšana par sociālisma ideju taisnīgumu, par nepieciešamību mainīt valsts ekonomiskās, politiskās un sociālās attīstības kursu, par tautsaimniecības kompleksa pārorientēšanu uz darba cilvēka vajadzībām un interesēm, iespējas ekspluatēt cilvēkam cilvēku izskaušanu, mākslīgi uzpūsto starpnacionālo problēmu un pretrunu atrisināšanu.</text:p>
      <text:p text:style-name="Основной_20_текст_20_с_20_отступом_20_3"/>
      <text:p text:style-name="Основной_20_текст_20_с_20_отступом_20_3">2. Partijas organizatoriskā stiprināšana, tās struktūras attīstība, rindu augšana, uzņemot partijā tās piekritējus, kas apguvuši partijas programmatiskos mērķus un uzdevumus, aktīvi iesaistījušies to īstenošanā, sevišķi no strādnieku un jaunatnes vidus.</text:p>
      <text:p text:style-name="Основной_20_текст_20_с_20_отступом_20_3"/>
      <text:p text:style-name="Основной_20_текст_20_с_20_отступом_20_3">3. Partijas pirmorganizāciju, kā partijas galvenā posma darba spēju un kaujinieciskuma paaugstināšana; partijas rindu idejiski organizatoriskās vienotības nostiprināšana, masu darba pastiprināšana, vārdu un darbu vienotības principa, kā katrai partijas organizācijai un katram partijas biedram obligāta, realizāciju.</text:p>
      <text:p text:style-name="Основной_20_текст_20_с_20_отступом_20_3"/>
      <text:p text:style-name="Основной_20_текст_20_с_20_отступом_20_3">4. Operatīva reaģēšana uz izmaiņām valsts sabiedriski politiskajā un sociāli ekonomiskajā situācijā, adekvātu taktisku risinājumu izstrādāšana, pārdomātu parlamentāro un neparlamentāro cīņas formu savienošana partijas programmatisko mērķu īstenošanai. <text:s text:c="2"/><text:span text:style-name="T6"><text:s/></text:span></text:p>
      <text:p text:style-name="Основной_20_текст_20_с_20_отступом_20_3">5. Lietišķas sadarbības izveidošana ar strādnieku kustībām, arodbiedrībām un citām sabiedriskajām organizācijām un apvienībām partijas Programmas izpildes interesēs. </text:p>
      <text:p text:style-name="Основной_20_текст_20_с_20_отступом_20_3"/>
      <text:p text:style-name="Основной_20_текст_20_с_20_отступом_20_3">6. Sakaru nostiprināšana ar starptautisko komunistisko un strādnieku kustību, Eiropas sociālistiskās orientācijas politisko spēku darbības koordinācijas un vienotības nodrošināšana; darba aktivizēšana šajā virzienā, ņemot vērā faktu, ka republika kļuvusi par ES un NATO dalībnieci, kas padara maz ticamu iespēju mūsdienu Latvijā, atsevišķi ņemot, patstāvīgu pāreju uz sociālismu. </text:p>
      <text:p text:style-name="Основной_20_текст_20_с_20_отступом_20_3"/>
      <text:p text:style-name="Основной_20_текст_20_с_20_отступом_20_3">Apstākļos, kad pieaug un saasinās pretrunas starp darbu un kapitālu, kad republika iestājusies ES un NATO, kad pastiprinās imperiālisma ekonomiskā globalizācija, Latvijas Sociālistiskā partija centīsies panākt valsts tautsaimniecības attīstībā iespējami pilnīgāku nacionālo iespēju izmantošanu, kā arī efektīvāk izmantot starptautisko kooperāciju. </text:p>
      <text:p text:style-name="Основной_20_текст_20_с_20_отступом_20_3"/>
      <text:p text:style-name="Основной_20_текст_20_с_20_отступом_20_3">Sabiedrības attīstības pārejas periodā LSP vadās no reālas triju īpašumu formu – visas tautas, kooperatīvā un privātā īpašuma – pastāvēšanas un konkurences iespējas.</text:p>
      <text:p text:style-name="Основной_20_текст_20_с_20_отступом_20_3"/>
      <text:p text:style-name="Основной_20_текст_20_с_20_отступом_20_3"><text:span text:style-name="T6">Visas tautas īpašumu</text:span> sastāda dabas resursi, energosistēma, pamata komunikāciju līdzekļi, resursu veidojošo nozaru uzņēmumi, sociālās sfēras bāzes infrastruktūra; zinātnē, tautas izglītībā, veselības aizsardzībā, kultūrā. Tautas uzdevumā un tās kontrolē visas tautas īpašuma pārvaldīšana jāveic valstij. Kā tādas pārvaldes galvenais mehānisms var būt direktīva un indikatīva plānošana, cenu adekvāta paritāte, paternalisms attiecībā uz pašmāju ražotājiem. Valstij jādod tiesības iznomāt uzņēmumus, izsniegt koncesijas zemes dzīļu izstrādei, saglabājot dzelžainu <text:soft-page-break/>kontroli par ekonomisko drošību, nomas atskaitījumu apjomu no iegūstamajiem dabas resursiem, projektu sociālo mērķtiecīgumu.</text:p>
      <text:p text:style-name="Основной_20_текст_20_с_20_отступом_20_3"/>
      <text:p text:style-name="Основной_20_текст_20_с_20_отступом_20_3"><text:span text:style-name="T6">Kolektīvais (kooperatīvais) īpašums </text:span>var būt tautas uzņēmumi, dibināti uz nedalīta īpašuma. Šādu īpašumu valsts uz līguma pamata vai kooperatīvi varēs nomāt vai arī iegādāties kolektīva īpašumā. Kooperatīviem jādod tiesības pilnībā rīkoties ar sava darba rezultātiem, patstāvīgi plānot savu darbību, formēt pašpārvaldes institūcijas, ievēlēt vai nolīgt vadītāju, noteikt sociālo mērķtiecību darba algai konkrētos apstākļos, atskaitījumu aprēķinus un pārskaitījumus uzņēmuma attīstības fondā. Tautas uzņēmumam jānodrošina strādājošā personisko interešu saskaņotība ar sociālo atbildību par sava darba un uzņēmuma darbības rezultātiem, individuālā kapitāla pakāpeniska pārveidošana par kolektīva kapitāla daļu.</text:p>
      <text:p text:style-name="Основной_20_текст_20_с_20_отступом_20_3"/>
      <text:p text:style-name="Основной_20_текст_20_с_20_отступом_20_3"><text:span text:style-name="T6">Privātā īpašuma </text:span>sfērā pārejas periodā saglabāsies dalījums ražošanas līdzekļu saimniekos un algotos darbiniekos. Attiecību regulēšanu privātajā sektorā pārsvarā īstenos tirgus attiecību mehānisms. Vienlaikus valstij jāizstrādā normatīvi tiesiskā bāze, kas aizliedz vai būtiski ierobežo Latvijas ekonomikas privātajā sektorā sociāli kaitīgus vai ekoloģiski bīstamus darbības veidus. </text:p>
      <text:p text:style-name="Основной_20_текст_20_с_20_отступом_20_3"/>
      <text:p text:style-name="Основной_20_текст_20_с_20_отступом_20_3">Latvijas ekonomikas kooperatīvais un privātais sektors pārejas periodā darbosies galvenokārt tajās nozarēs un sfērās, kur nepieciešama operatīva un adekvāta reakcija uz pieprasījuma izmaiņām; agrārajā sektorā, pakalpojumu sfērā, vairum un mazumtirdzniecībā, loģistikā, daļā vieglās rūpniecības uzņēmumu, sabiedriskajā transportā. Lai pārejas periodā nodrošinātu darbaļaužu personiskā darba īpašumtiesību neaizskaramību, LSP atbalstīs politiku, kas virzīta uz to, lai visiem Latvijas iedzīvotājiem saglabātos un paplašinātos iespējas iegādāties un izmantot preces un pakalpojumus, kas nepieciešami individuālajām un ģimenes vajadzībām. Individuālās lietošanas priekšmeti un ilgtermiņa lietošanas preces, kas sastāda minētā īpašuma veida pamatu, nedrīkst tikt realizēti citādi, kā personiskās (ģimenes) iegūšanas veidā.</text:p>
      <text:p text:style-name="Основной_20_текст_20_с_20_отступом_20_3"/>
      <text:p text:style-name="Основной_20_текст_20_с_20_отступом_20_3">Uz efektīva visas tautas īpašuma izmantošanas rēķina no nodokļiem un pārējiem ienākumiem no citu īpašumu formu uzņēmumiem paredzēts izveidot sabiedriskā patēriņa un attīstības fondus (SPAF). Par SPAF galveno uzdevumu jākļūst visas valsts un katra tās iedzīvotāja interešu apkalpošana. Ar budžeta papildinājumiem no SPAF līdzekļiem būs jānodrošina Latvijas virzība pa zinātniski tehniskā progresa ceļu; nepieciešamo valsts stratēģisko rezervju uzkāršana; zinātnes un mūsdienu izglītības sistēmas attīstība; kadru un materiālās bāzes veidošana progresīvai veselības aizsardzībai, mātes un bērna aizsardzībai; plašs mākslas un kultūras atbalsts; nepieciešamie apstākļi fiziskās kultūras nodarbībām, tūrismam, sportam, aktīviem un radošiem atpūtas veidiem; iedzīvotāju dzīves līmeņa un republikas reģiona atšķirību sociāli un ekonomiski mērķtiecīga izlīdzināšana. Visaptverošas kontroles nodrošināšanai par SPAF uzkrājumiem un izmantošanu valstij nepieciešams izveidot efektīvu profesionālās un tautas kontroles sistēmu.</text:p>
      <text:p text:style-name="Основной_20_текст_20_с_20_отступом_20_3"/>
      <text:p text:style-name="Основной_20_текст_20_с_20_отступом_20_3">Kā politiskās varas forma pārejas perioda apstākļos saglabāsies parlamentāra republika - buržuāziskās demokrātijas augstākais sasniegums. Lai tas efektīvi funkcionētu, ņemot vērā sabiedrības vairākuma intereses, nepieciešams pastiprināt cīņu ar korupciju un ierēdņu patvaļu.</text:p>
      <text:p text:style-name="Основной_20_текст_20_с_20_отступом_20_3"/>
      <text:p text:style-name="Основной_20_текст_20_с_20_отступом_20_3"><text:soft-page-break/>Latvijas Sociālistiskā partija izmantos dažādas parlamentārās un neparlamentārās darbības formas, lai uzlabotu mūsdienu strādnieku, zemnieku, darba inteliģences, jaunatnes, pensionāru, piespiedu bezdarbnieku, ekonomisko, sociālo, garīgo un tikumisko stāvokli.</text:p>
      <text:p text:style-name="Основной_20_текст_20_с_20_отступом_20_3"/>
      <text:p text:style-name="Основной_20_текст_20_с_20_отступом_20_3">Lai īstenotu savus programmatiskos pārejas perioda mērķus, LSP centīsies republikas Saeimas vēlēšanās iegūt saviem pārstāvjiem un iespējamajiem sabiedrotajiem deputātu bloķējošo mandātu skaitu. Tas neļaus pieņemt konstitucionālus likumus, kas pasliktinās valsts iedzīvotāju ekonomiskos, sociālos un humanitāros dzīves apstākļus. Lai palielinātu deputātu atbildību vēlētāju priekšā, LSP neatlaidīgi centīsies, lai vēlētājiem piešķirtu tiesības atsaukt deputātus gadījumā, ja tie nepilda vai pilda nepietiekami savus pirms vēlēšanām dotos solījumus, kā arī par aizliegumu deputātiem viņu pilnvaru laikā pāriet no vienas frakcijas uz citu.</text:p>
      <text:p text:style-name="Основной_20_текст_20_с_20_отступом_20_3"/>
      <text:p text:style-name="Основной_20_текст_20_с_20_отступом_20_3">Partijas pārstāvju piedalīšanās izpildvarā lietderību LSP uzskata par nepieciešamu izvērtēt katrā konkrētajā gadījumā atsevišķi, atkarībā no noteikumiem un apstākļiem, kā arī no sabiedrības attīstības tendencēm.</text:p>
      <text:p text:style-name="Основной_20_текст_20_с_20_отступом_20_3"/>
      <text:p text:style-name="Основной_20_текст_20_с_20_отступом_20_3">Latvijas Sociālistiskā partija pārejas periodā uzskata par iespējamu savienību un koalīciju ar konsekventiem cīņas piekritējiem par Latvijas taisnīgas sabiedrības izveidošanu. Kā priekšnoteikums taktiskai apvienībai ar citiem politiskajiem spēkiem var būt to dalībnieku principiālā vienprātība ar LSP Programmā formulētajiem atzinumiem, vai arī, ja ir kopēja priekšvēlēšanu platforma, kur nav būtisku pretrunu ar LSP galvenajiem programmatiskajiem mērķiem. </text:p>
      <text:p text:style-name="Основной_20_текст_20_с_20_отступом_20_3">Latvijas Sociālistiskā partijas <text:span text:style-name="T6">par savas darbības pamatprincipu uzskata rūpes par cilvēku</text:span>. Šā principa īstenošanai LSP centīsies radīt priekšnosacījumus un iespējas valsts iedzīvotāju labklājības paaugstināšanai, darbaļaužu <text:s/>augošo prasību un interešu apmierināšanai, cilvēku līdztiesības, brīvības kā apzinātas nepieciešamības nodrošināšanai, katra cilvēka pārliecības par savu nākotni, bērnu un visas valsts nākotni nodrošinājumu kopumā. </text:p>
      <text:p text:style-name="Основной_20_текст_20_с_20_отступом_20_3"/>
      <text:p text:style-name="Основной_20_текст_20_с_20_отступом_20_3">Par prioritāti pirmorganizāciju partijas biedru, tās atbalstītāju, sabiedroto darbībā LSP uzskata konsekventu un aktīvu cīņu <text:span text:style-name="T6">par sociālo tiesību atpakaļ atdošanu, atjaunošanu un aizsardzību, </text:span>kas tautai tika atņemtas kapitālisma restaurācijas procesā – tiesības uz cienīgu dzīvi, uz nodrošinātām vecumdienām, uz darbu, uz atpūtu, uz pajumti, uz pieejamu mūsdienīgu izglītību, veselības aizsardzību, uz bērna un mātes aizsardzību, uz daudzu Latvijas iedzīvotāju paaudžu radīto zinātnes un tehnikas, kultūras un mākslas sasniegumu izmantošanu.</text:p>
      <text:p text:style-name="Основной_20_текст_20_с_20_отступом_20_3"/>
      <text:p text:style-name="Основной_20_текст_20_с_20_отступом_20_3"><text:s text:c="2"/><text:span text:style-name="T6"><text:s text:c="2"/></text:span><text:s/><text:span text:style-name="T5">Valsts attīstības pirmssociālistiskajā pārejas periodā</text:span> <text:span text:style-name="T5">LSP nosaka šādus galvenos darbības virzienus</text:span></text:p>
      <text:p text:style-name="P7"/>
      <text:p text:style-name="P16">Ekonomika</text:p>
      <text:p text:style-name="P12"/>
      <text:p text:style-name="Основной_20_текст_20_с_20_отступом_20_3">Latvijas Sociālistiskā partija uzskata ekonomiku par atsevišķa cilvēka, ģimenes, darba kolektīva, pilsētas, rajona, valsts darbības vēsturiski dzīvi nodrošinošu sfēru. Tautsaimniecības efektīvu virzību, ekonomiskās darbības rezultātus nosaka cilvēku prasību un interešu apmierināšanas pakāpe, materiālo un garīgo labumu sadales taisnīgums sabiedrībā.</text:p>
      <text:p text:style-name="Основной_20_текст_20_с_20_отступом_20_3"><text:soft-page-break/></text:p>
      <text:p text:style-name="P7">Vadoties no tā, LSP uzskata par nepieciešamu:</text:p>
      <text:p text:style-name="Основной_20_текст_20_с_20_отступом_20_3"/>
      <text:p text:style-name="Основной_20_текст_20_с_20_отступом_20_3">1. Sekmēt pārejas periodā juridisku un ekonomisku apstākļu radīšanu dažādu īpašuma formu līdztiesīgai sacensībai republikas teritorijā: visas tautas, kolektīvajam un privātajam. Visiem spēkiem panākt, lai tiktu pārvarēti apstākļi, kad cilvēks ekspluatē cilvēku, kapitāls darbu.</text:p>
      <text:p text:style-name="Основной_20_текст_20_с_20_отступом_20_3"/>
      <text:p text:style-name="Основной_20_текст_20_с_20_отступом_20_3">2. Uzstāties ar iniciatīvu un panākt privatizācijas rezultātu analīzi, pirmām kārtām, stratēģiski svarīgās, kapitālu veidojošās un sociāli nozīmīgās nozarēs. Gadījumos, kad atklātos pārkāpumi, pieprasīt īpašumu atdošanu to likumīgajiem īpašniekiem: valstij, sabiedriskajām organizācijām, citiem subjektiem. Ierosināt izpildvarai radīt nepieciešamos tiesiskos un organizatoriski ekonomiskos apstākļus, lai palielinātu valsts daļu republikas īpašumos.</text:p>
      <text:p text:style-name="Основной_20_текст_20_с_20_отступом_20_3"/>
      <text:p text:style-name="Основной_20_текст_20_с_20_отступом_20_3">3. Pastāvošā tiesiskā lauka ietvaros ar visiem pieejamajiem līdzekļiem sekmēt valsts teritorijā negatīvās imperiālistiskās ekonomikas globalizācijas izpausmes. Likt šķēršļus birokrātisko ES direktīvu visvarenības nostiprināšanai. Tās, kā likums, tiek pieņemtas lielražotāju un finanšu kapitāla, vadošo transnacionālo korporāciju interesēs un ir pretrunā Latvijas interesēm. </text:p>
      <text:p text:style-name="Основной_20_текст_20_с_20_отступом_20_3"/>
      <text:p text:style-name="Основной_20_текст_20_с_20_отступом_20_3">4. Censties pastiprināt valsts regulējumu ekonomikā. Ierosināt dabiskajos monopolos tautsaimniecībai stratēģiski un ekonomiski nozīmīgajās nozarēs valsts īpašuma akciju apjoma palielināšanu līdz kontrolpaketei. Pieprasīt, lai Latvijas Ministru kabinets izstrādātu, izskatītu un kopā ar valsts gada budžetu pieņemtu jaunu darba vietu radīšanas stratēģisko programmu. Sekmēt šādas programmas nelokāmu izpildi, informējot par izpildes rezultātiem visus valsts iedzīvotājus.</text:p>
      <text:p text:style-name="Основной_20_текст_20_с_20_отступом_20_3"/>
      <text:p text:style-name="Основной_20_текст_20_с_20_отступом_20_3">5. Veikt pasākumus valsts iekšējā kopprodukta struktūras maiņai, palielinot tajā ekonomikas ražojošā sektora daļa. Šajā sakarībā ieteikt daudz plašāk izmantot valsts pasūtījumu sistēmu, atvieglotu kreditēšanu, aktīvu valsts atbalstu Latvijas ražotājiem un citus pasākumus. <text:s text:c="8"/></text:p>
      <text:p text:style-name="Основной_20_текст_20_с_20_отступом_20_3"/>
      <text:p text:style-name="Основной_20_текст_20_с_20_отступом_20_3">6. Panākt Latvijas ekonomikas, kā vienotā sociāli ekonomiskā kompleksa attīstības procesa atjaunošanu. Šā kompleksa efektīvai attīstībai izmantot stratēģisko indikatīvo plānošanu. Uzskatīt šādu kompleksu par svarīgāko nosacījumu ekonomikas izaugsmei un sociālo problēmu risināšanai, kā līdzekli investīciju plūsmas regulēšanai no vienas valsts tautsaimniecības nozares otrā, kā mehānismu, kas nodrošina racionālu IKP pieauguma sadali pa sociāli ekonomiskās sfēras apakšvienībām un republikas reģioniem. </text:p>
      <text:p text:style-name="Основной_20_текст_20_с_20_отступом_20_3"/>
      <text:p text:style-name="Основной_20_текст_20_с_20_отступом_20_3">7. Sekmēt nodokļu sistēmas pilnveidošanu valstī: ieviest progresīvu likmes skalu ienākumu aplikšanai ar nodokļiem, ieskaitot mantojuma saņemšanu; sistemātisku ar nodokļiem neapliekamā minimuma paaugstināšanu darba algai un pensijām; nodokļu likmes samazināšanu uzņēmumiem, kas ražo produkciju ar augstu pievienoto vērtību, uzņēmumiem, kas darbojas republikas depresīvajos reģionos; nodokļu iekasēšanas sistēmas uzlabošanu, panākot to ievākšanas paaugstināšanu līdz Eiropas vidējam līmenim.</text:p>
      <text:p text:style-name="Основной_20_текст_20_с_20_отступом_20_3"/>
      <text:p text:style-name="Основной_20_текст_20_с_20_отступом_20_3"><text:soft-page-break/>8. Izmantot dažādus līdzekļus un iespējas, lai nostiprinātu Latvijas Bankas lomu kā galvenā kredīta un naudas politikas īstenotāja valstī. Panākt Latvijas Bankas kontroles efektivitāti un iedarbīguma paaugstināšanu par republikā esošo komercbanku darbību.</text:p>
      <text:p text:style-name="Основной_20_текст_20_с_20_отступом_20_3"/>
      <text:p text:style-name="Основной_20_текст_20_с_20_отступом_20_3">9. Atbalstīt mūsdienu tirgus ekonomikas sociālās virzības pastiprināšanos. Konsekventi darboties, lai ieviestu valsts monopolu valūtas tirdzniecībā, alkohola un tabakas izstrādājumu ražošanā un pārdošanā. Iestāties par iedzīvotāju sociālās aizsardzības valsts fonda izveidošanu. </text:p>
      <text:p text:style-name="Основной_20_текст_20_с_20_отступом_20_3"/>
      <text:p text:style-name="Основной_20_текст_20_с_20_отступом_20_3">10. Panākt, lai republika ieviestu tautas kontroli par preču un pakalpojumu ražošanu un sadali, lai nodrošinātu atbilstību starp darba mēru un patēriņa mēru. Lai izpildvaras subjekti visos līmeņos veiktu savas funkcijas un pilnvaras. </text:p>
      <text:p text:style-name="Основной_20_текст_20_с_20_отступом_20_3"/>
      <text:p text:style-name="Основной_20_текст_20_с_20_отступом_20_3">11. Sekmēt mehānisma izveidošanu, kas nepieļauj Latvijas atkarības pieaugšanu no starptautiskā kapitāla, no pasaules tirgus konjuktūras; sekmēt pasākumu izstrādi, kas pasargātu republiku no augošā sabalansētības trūkuma pasaules ekonomikas attīstībā, no globālās imperiālistiskās konkurences negatīvajām sekām resursu jomā, preču un pakalpojumu tirgu, tehnoloģiju sfērā, ražojošā un radošā potenciāla izmantošanu impēriskām protekcionisma izpausmēm starptautiskajā tirdzniecībā.</text:p>
      <text:p text:style-name="Основной_20_текст_20_с_20_отступом_20_3"/>
      <text:p text:style-name="P16">Rūpniecība</text:p>
      <text:p text:style-name="P22"/>
      <text:p text:style-name="P12">Latvijas Sociālistiskā partija uzskata rūpniecību par valsts tautsaimniecības vadošo nozari, ar kuras palīdzību tiek radīta produkcija cilvēku dažādu vajadzību apmierināšanai, sociālās un ražošanas infrastruktūras, tirdzniecības sfēras, sadzīves un rekreatīvās apkalpošanas fondi un resursi, apstākļi un priekšnosacījumi personības harmoniskai attīstībai, iedzīvotāju sociālajai aizsardzībai un atbalstam. </text:p>
      <text:p text:style-name="P12"/>
      <text:p text:style-name="P24">LSP uzskata, ka šiem nolūkiem nepieciešams:</text:p>
      <text:p text:style-name="P24"/>
      <text:p text:style-name="P12">1) Panākt, lai valsts līmeni tiek izstrādātas un realizētas kompleksās mērķprogrammas tautsaimniecības rūpnieciskā sektora attīstībai:</text:p>
      <text:p text:style-name="P12"/>
      <text:p text:style-name="P12">a) Latvijas enerģētikas attīstība, ņemot vērā republikas pieslēgšanās perspektīvas vienotajai ES enerģētikas sistēmai, iespējamās enerģijas avotu struktūras un veidu izmaksas, modernās tendences šajā rūpniecības bāzes nozarē un ekonomikā kopumā;</text:p>
      <text:p text:style-name="P12"/>
      <text:p text:style-name="P12">b) celtniecības un apdares materiālu industrijas modernizācija, balstoties uz republikā esošās izejvielu bāzes; <text:s text:c="6"/></text:p>
      <text:p text:style-name="P12"/>
      <text:p text:style-name="P12">c) ražošanas reorganizācija, balstoties uz mūsdienu tehnikas un tehnoloģijas rūpniecības pamata, ņemot vērā tautsaimniecības vajadzības, esošos resursus, atbilstošus kadru potenciāla un Latvijas rūpniecības tradīcijām; </text:p>
      <text:p text:style-name="P12"/>
      <text:p text:style-name="P12">d) jūras produktu ieguves un pārstrādes nacionālo uzņēmumu materiālās, tehniskās, tehnoloģiskās un kadru bāzes atjaunošana; </text:p>
      <text:p text:style-name="P12"/>
      <text:p text:style-name="P12">e) modernas augsti tehnoloģiskas ražošanas organizācija un attīstība.</text:p>
      <text:p text:style-name="P12"><text:soft-page-break/></text:p>
      <text:p text:style-name="P12">2) Pieprasīt Latvijas nacionālo interešu aizstāvību ES struktūras, lai radītu labvēlīgus apstākļus vieglās, pārtikas, zivju apstrādes un citu republikā tradicionālo rūpniecības nozaru atjaunošanai un attīstībai.</text:p>
      <text:p text:style-name="P12"/>
      <text:p text:style-name="P12">3) Sekmēt uzņēmējdarbības izvēršanu ražošanas sfērā, stimulējot uzņēmēju atbildību par sava darba rezultātiem. Atbalstīt ekonomikas ražošanas sfērā tautas uzņēmumu radīšanu.</text:p>
      <text:p text:style-name="P12"/>
      <text:p text:style-name="P12">4) Nepieļaut stratēģisko un sociāli nozīmīgo tautsaimniecības objektu, dabiskā monopola nozaru nepamatotu privatizāciju.</text:p>
      <text:p text:style-name="P12"/>
      <text:p text:style-name="P12">5) Sekmēt valsts apdrošināšanas īstenošanu gatavās eksporta produkcijas piegādēm, kā arī muitas nodokļa likvidēšanu rūpniecības iekārtām, kuras neražo Latvijā.</text:p>
      <text:p text:style-name="P12"/>
      <text:p text:style-name="P12">6) Panākt efektīvu mehānismu izveidošanu rūpnieciskās politikas īstenošanai, stimulējošu institūciju, kredītu, subsīdiju, dažādu nodokļu atvieglojumu, valsts pasūtījumu un iepirkumu formā. Sekmēt institucionālu pasākumu ieviešanu, kas nodrošina uzņēmumu restrukturizāciju, tiešo ārzemju investīciju regulēšanu, labi noregulētu bankrotu mehānismu darbību, mazās un vidējās uzņēmējdarbības programmu realizāciju.</text:p>
      <text:p text:style-name="P12"/>
      <text:p text:style-name="P12">7) Pieprasīt, lai uz līguma bāzes tiek izveidotas attiecības starp republikas Ekonomikas ministriju, dažāda īpašuma formu rūpniecības uzņēmumiem – no vienas puses, Zinātnes un izglītības ministriju, mācību iestādēm - no otras puses, sakarā ar speciālistu, tehniskā personāla, masveida profesiju darbinieku apmācīšanu, sagatavošanu, pārkvalificēšanu un nodrošināšanu ar darba vietām.</text:p>
      <text:p text:style-name="P12"/>
      <text:p text:style-name="P16">Lauksaimniecības produkcijas ražošana un pārstāde</text:p>
      <text:p text:style-name="P22"/>
      <text:p text:style-name="P12">Latvijas Sociālistiskā partija uzskata republikas tautsaimniecības lauksaimniecības sektoru par valsts iedzīvotājiem nepieciešamo pārtikas produktu ražošanas svarīgāko avotu, kā garantiju tās pārtikas nodrošinājuma stabilitātei, kā iespēju palielināt valsts eksporta potenciālu, kā būtisku faktoru Latvijas vieglās, pārtikas un citu rūpniecības nozaru nodrošināšanai ar izejvielām.</text:p>
      <text:p text:style-name="P12"/>
      <text:p text:style-name="P12">LSP agrārajā jautājumā vadās no tā, ka zemei un lauksaimniecībā izmantojamajām platībām jāpieder tiem, kas tās apstrādā: zemnieku saimniecībām un to asociācijām, kooperatīvajām un valsts agrorūpnieciskajām apvienībām. Daļa lauksaimnieciskās nozīmes derīgās zemes var būt nodota infrastruktūras uzņēmumu īpašniekiem, kuri nodrošina ražotāju un lauksaimniecības produkcijas pārstrādātāju efektīvu darbu. Zeme nevar būt algota darbaspēka ekspluatācijas objekts. </text:p>
      <text:p text:style-name="P25"/>
      <text:p text:style-name="P25">Lai realizētu republikas ekonomikas lauksaimniecības sektora uzdevumus, LSP uzskata par nepieciešamu veicināt:</text:p>
      <text:p text:style-name="P25"/>
      <text:p text:style-name="P12"><text:soft-page-break/>1) Modernu lauksaimniecības produkcijas pārstrādes kompleksu, uz kooperatīvas un valsts bāzes radītu mašīnu un traktoru staciju izveidošanu. Šim nolūkam izmantot, kur tas ir iespējams, saglabājušos bijušo kolhozu un sovhozu materiāli tehnisko bāzi un saimniecību infrastruktūru.</text:p>
      <text:p text:style-name="P12"/>
      <text:p text:style-name="P12">2) Valsts programmas izstrādi un pieņemšanu lauksaimniecības kooperācijas atbalstam un agrorūpnieciskā kompleksa attīstībai. <text:s text:c="2"/></text:p>
      <text:p text:style-name="P12"/>
      <text:p text:style-name="P12">3) Garantētu valsts pasūtījumu ieviešanu lauksaimniecības produkcijai, zemnieku saimniecībām un to apvienībām. Panākt audzējamās produkcijas priekšapmaksu ne mazāk kā 30 procentu apmērā no tās līguma vērtības. </text:p>
      <text:p text:style-name="P12"/>
      <text:p text:style-name="P12">5) Valsts un tautas kontroles struktūru radīšanu zemes un mežu mērķtiecīgai izmantošanai valstī. </text:p>
      <text:p text:style-name="P12"/>
      <text:p text:style-name="P13">6) Līgumattiecību attīstību starp agrorūpnieciskā kompleksa uzņēmumiem – no vienas puses, republikas mācību iestādēm – no otras, lai apmācītu, sagatavotu un nodrošinātu ar darba vietām ekonomikas lauksaimniecības sektora speciālistus.</text:p>
      <text:p text:style-name="P12"/>
      <text:p text:style-name="P16">Celtniecība</text:p>
      <text:p text:style-name="P19"/>
      <text:p text:style-name="P12">Lai nodrošinātu valsts iedzīvotājus ar dzīvokļiem un citiem celtniecības objektiem, Latvijas Sociālistiskā partija sekmēs vispusīgu republikas celtniecības kompleksa attīstību, tā rūpniecisko bāzi un infrastruktūru.</text:p>
      <text:p text:style-name="P12"/>
      <text:p text:style-name="P25">Šajā nolūkā LSP nolēmusi panākt:</text:p>
      <text:p text:style-name="P12"/>
      <text:p text:style-name="P12">1) Jaunu dzīvokļu celtniecības pastāvīgu palielināšanu valsts un pašvaldību sektorā. Lai pilnībā nodrošinātu ar dzīvojamo plātību denacionalizēto namu maznodrošinātos iedzīvotājus, likvidētu republikas pilsētās un laukos rindas dzīvokļu saņemšanai. </text:p>
      <text:p text:style-name="P12"/>
      <text:p text:style-name="P12">2) Celtniecības materiālus un konstrukcijas ražojošu rūpniecības uzņēmumu atjaunošanu un attīstību uz jaunas tehniskās un tehnoloģiskās bāzes. </text:p>
      <text:p text:style-name="P12"/>
      <text:p text:style-name="P12">3) Pilsētu un apdzīvoto vietu teritoriju apbūves plānu veidošanu, ievērojot Latvijas iedzīvotāju īpatnības un tradīcijas, demogrāfiskās situācijas izmaiņas, mūsdienīgas sociālās un rekreatīvās struktūras radīšanas nepieciešamību.</text:p>
      <text:p text:style-name="P12"/>
      <text:p text:style-name="P12">4) Valsts un pašvaldību dzīvojamā fonda remontēšanas apjoma palielināšanas programmu izstrādi un ieviešanu, esošā dzīvojamā fonda iespējami optimālāku izmantošanu, pamatotu un tehniski nodrošinātu agrāk celto dzīvojamo namu ekspluatācijas laika pagarināšanu.</text:p>
      <text:p text:style-name="P12"/>
      <text:p text:style-name="P12">5) Maksimālā caurspīdīguma nodrošināšanu un sabiedriskās kontroles iespējas, rīkojot konkursus rūpniecības un tirdzniecības telpu, sociālo, ražošanas un rekreatīvās infrastruktūras objektu, citu par nodokļu maksātāju līdzekļiem būvējamo ēku celtniecību.</text:p>
      <text:p text:style-name="P12"/>
      <text:p text:style-name="P12"><text:soft-page-break/>6) Efektīvas kontroles organizēšanu par ekoloģisko normu ievērošanu, arhitektūras un inženieru uzraudzības lomas paaugstināšanu par celtniecības plāniem un būvdarbu norisi.</text:p>
      <text:p text:style-name="P12"/>
      <text:p text:style-name="P12">7) Korupcijas izskaušanu celtniecības kompleksā, jo sevišķi ierēdņu un dažāda ranga vadītāju, no kuriem atkarīga zemes gabalu atļaujas saņemšana un celtniecība, uzpirkšanas nepieļaušanu.</text:p>
      <text:p text:style-name="P16"/>
      <text:p text:style-name="P16">Transports. Sakari. Tranzīts. Tirdzniecība. Pakalpojumi.</text:p>
      <text:p text:style-name="P23"/>
      <text:p text:style-name="P12">Latvijas ģeogrāfiskā, ekonomiskā un ģeopolitiskā atrašanās vieta rada apstākļus stabilam un ilgtermiņa transporta pakalpojumu, tranzīta, tūrisma, sakaru un tirdzniecības uzplaukumam valsts tautsaimniecības kompleksā. </text:p>
      <text:p text:style-name="P12"/>
      <text:p text:style-name="P25">Latvijas Sociālistiskā partija šādos apstākļos uzskata par nepieciešamu sekmēt ; </text:p>
      <text:p text:style-name="P25"/>
      <text:p text:style-name="P12">1) Mūsdienīgu dzelzceļa un auto maģistrāļu Austrumi- Rietumi un Ziemeļi- Dienvidi radīšanu, labiekārtojot tās ar pienācīga ražošanas un infrastruktūru ievērojama kravas plūsmas pieauguma nodrošināšanai un jaunu darba vietu radīšanai.</text:p>
      <text:p text:style-name="P12"/>
      <text:p text:style-name="P12">2) Dzelzceļu, tiltu, lidostu, ostu, auto maģistrāļu pārdošanas nepieļaujamību ārzemju īpašniekiem, jo tas ir visas tautas īpašums.</text:p>
      <text:p text:style-name="P12"/>
      <text:p text:style-name="P12">3) Latvijas agrākās jūras braucēju un zvejnieku slavas atjaunošanu balstoties uz jūras un zvejas ostu valsts programmas.</text:p>
      <text:p text:style-name="P12"/>
      <text:p text:style-name="P12">4) Modernu sakaru veidu – telefona, radio, televīzijas, interneta attīstību stingrā valsts kontrolē. Panākt, lai pēc tehniskām iespējām un maksas apjomiem galvenie sakaru veidi būtu pieejami visiem republikas iedzīvotājiem.</text:p>
      <text:p text:style-name="P12"/>
      <text:p text:style-name="P12">5)Tūrisma un viesu uzņemšanas sfēras atjaunošanas un attīstības kompleksās programmas izveidošanu, Latvijas kūrortu klimatiskās zonas rekreatīvo un balneoloģisko iespēju efektīvu izmantošanu.</text:p>
      <text:p text:style-name="P12"/>
      <text:p text:style-name="P12">6) Vienādu iespēju radīšanu salīdzinošu priekšrocību atklāšanai tirdzniecības un pakalpojumu sfēras darbā, kas balstītas uz valsts, sabiedriski kooperatīvā un privātīpašuma formām.</text:p>
      <text:p text:style-name="P12"/>
      <text:p text:style-name="P16">Sociālā politika</text:p>
      <text:p text:style-name="P15"/>
      <text:p text:style-name="P28">Efektīva valsts sociālā politika – svarīgs līdzeklis un nosacījums republikas iedzīvotāju materiālo un garīgo vajadzību taisnīgai un pilnīgai apmierināšanai; sociālās aizsardzības sistēmas radīšanai tiem, kuriem nav iespēju pilnvērtīgi strādāt vecuma vai veselības stāvokļa dēļ; ģimenes nostiprināšanai, mātes un bērna <text:soft-page-break/>aizsardzībai; cilvēku veselīga dzīves veida formēšanai; katras personības harmoniskai attīstībai.</text:p>
      <text:p text:style-name="P28"/>
      <text:p text:style-name="P26">Lai veidotu un realizētu mūsdienīgu sociālo politiku, Latvijas Sociālistiskā partija panāks:</text:p>
      <text:p text:style-name="P12"><text:s text:c="4"/></text:p>
      <text:p text:style-name="P12">1. Lai Latvija ratificētu Eiropas Sociālo hartu (pārstrādāto) un ievērotu tās prasības.</text:p>
      <text:p text:style-name="P12"/>
      <text:p text:style-name="P12">2. Valsts mērķprogrammu izstrādāšanu un ieviešanu:</text:p>
      <text:p text:style-name="P12"/>
      <text:p text:style-name="P12">a) iedzīvotāju ienākumu tempa un preču un pakalpojumu cenu pieauguma tempa atbilstības nodrošinājumu republikā;</text:p>
      <text:p text:style-name="P12"/>
      <text:p text:style-name="P12">b) efektīvu kontroli un nepamatota cenu pieauguma precēm un pakalpojumiem nepieļaujamību, it īpaši tas attiecas uz elektroenerģiju, komunālajiem maksājumiem, sabiedrisko transportu, pirmās nepieciešamības precēm un pakalpojumiem;</text:p>
      <text:p text:style-name="P12"/>
      <text:p text:style-name="P12">c) iedzīvotāju nodarbinātības līmeņa paaugstināšanu, bezdarba samazināšanu, cīņu ar nabadzību ;</text:p>
      <text:p text:style-name="P12"/>
      <text:p text:style-name="P12">d) sociālo atbalstu un aizsardzību daudzbērnu ģimenēm, vientuļajām mātēm, invalīdiem un personām, kas zaudējušas darbaspējas vecuma vai veselības stāvokļa dēļ;</text:p>
      <text:p text:style-name="P12"/>
      <text:p text:style-name="P12">e) ekonomiski pamatotu un sociāli mērķtiecīgu apstākļu un dzīves līmeņa izlīdzināšanu republikas atšķirīgajos reģionos, kā arī starp iedzīvotāju sociālajiem slāņiem un grupām.</text:p>
      <text:p text:style-name="P12"/>
      <text:p text:style-name="P12">3) Likuma pieņemšanu, kas noteic minimālo darba algu un pensiju, kas nav zemāka par iztikas minimumu, kā arī atbilstošas studentu un skolēnu stipendijas.</text:p>
      <text:p text:style-name="P12"/>
      <text:p text:style-name="P12">4) 8 stundu darba dienas, 35 stundu darba nedēļas noteikšanu un stingru ievērošanu, katrā uzņēmuma obligātu kolektīvo darba līguma noslēgšanu.</text:p>
      <text:p text:style-name="P12"/>
      <text:p text:style-name="P12">5) Pensijas vecuma samazināšanu: sievietēm – 55 gadi, vīriešiem – 60 gadu; atjaunot iespēju ātrāk aiziet pensijā personām, kas nodarbinātas kaitīgos un veselībai bīstamos darba apstākļos.</text:p>
      <text:p text:style-name="P12"/>
      <text:p text:style-name="P12">6) Valsts atbalsta nodrošināšanu lētu dzīvokļu saņemšanai maznodrošinātajiem denacionalizēto namu īrniekiem.</text:p>
      <text:p text:style-name="P12"/>
      <text:p text:style-name="P12">7) Kompensāciju sistēmas ieviešanu komunālajiem maksājumiem tiem iedzīvotājiem, kuriem šie maksājumi pārsniedz vienu trešo daļu no ģimenes ienākumiem.</text:p>
      <text:p text:style-name="P12"/>
      <text:p text:style-name="P12">8) Valsts normatīvi tiesisko aktu pieņemšanu par kompensāciju izmaksas atjaunošanu personām, kas zaudējušas uzkrājumus banku un citu kredītiestāžu bankrota dēļ, kā arī kompensācijas Latvijas iedzīvotājiem par PSRS 1990. gada mērķa obligācijām.</text:p>
      <text:p text:style-name="P12"/>
      <text:p text:style-name="P19">Veselības aizsardzība. Veselīgs dzīves veids.</text:p>
      <text:p text:style-name="P12"/>
      <text:p text:style-name="P12"><text:soft-page-break/>Nācijas, katra valsts iedzīvotāja veselība, tautas pilsoniskā labsajūta pieder pie LSP sociāli ekonomiskās politikas svarīgākajiem mērķiem. </text:p>
      <text:p text:style-name="P12"/>
      <text:p text:style-name="P25">Veselības aizsardzības problēmu risināšanai republikā veselīga dzīves veida radīšanai LSP sekmēs: </text:p>
      <text:p text:style-name="P12"/>
      <text:p text:style-name="P12">1) Budžeta izdevumu palielināšanu medicīnai uz vienu iedzīvotāju līdz Eiropas Savienības vidējam līmenim. Ārstu, medicīnas māsu, visa medicīnas personāla darba cienīgas samaksas nodrošinājumu. </text:p>
      <text:p text:style-name="P12"/>
      <text:p text:style-name="P12">2) No budžeta apmaksātu, valsts garantētu, reāli darbojošos un nesamazināmu medicīniskās palīdzības ieviešanu iedzīvotājiem, iekļaujot tajā izdevumus medikamentiem, skolēnu un studentu obligātu ikgada dispanserizāciju. </text:p>
      <text:p text:style-name="P12">3) Divu līmeņu veselības aizsardzības sistēmas modeļa izstrādāšanu un ieviešanu, atbilstošu Latvijas ekonomiskajiem un sociālajiem apstākļiem. </text:p>
      <text:p text:style-name="P12"/>
      <text:p text:style-name="P12">4) Efektīvu valsts programmas izveidošanu un īstenošanu cīņai ar alkoholismu, narkomāniju un citām parādībām, kas negatīvi ietekmē veselību, tikumību un cilvēku radošo aktivitāti. </text:p>
      <text:p text:style-name="P12"/>
      <text:p text:style-name="P12">5) Iespēju paplašināšanu regulārām sporta nodarbībām, masveida fiziskās kultūras un atveseļošanas kustības attīstību dažāda vecuma iedzīvotāju grupās, pirmām kārtām, bērnu un jauniešu. Valsts atbalsta izmantošanu šiem mērķiem atbilstošo būvju celtniecībā un apkalpošanā, profesionālu kadru sagatavošanā, kā arī nodokļu un citu atvieglojumu ieviešanu uz masu apmeklētājiem orientētām atpūtas bāzēm, tūrisma un veselības kompleksiem. <text:s text:c="6"/></text:p>
      <text:p text:style-name="P12"/>
      <text:p text:style-name="P12">6) Ieceļojošā tūrisma attīstības paātrināšanu, šajā nolūkā plaši propagandējot Latvijas tautas vēsturiskās un kultūras vērtības, piemiņas vietas un rekreatīvās iespējas; ekoloģiskā tūrisma potenciāla un tā infrastruktūras paplašināšanu.</text:p>
      <text:p text:style-name="P19">Izglītība. Zinātne. Kultūra.</text:p>
      <text:p text:style-name="P14"/>
      <text:p text:style-name="P12">Latvijas Sociālistiskā partija vērtē tautas izglītības sistēmu tiešā sakarībā ar Latvijas mūsdienu sabiedrības sociālajām ekonomiskajām, demogrāfiskajām, starptautiskajām un politiskajām problēmām. Izglītība, zinātne un kultūra ir būtiskākais sociālo pārkārtojumu faktors. LSP pilnībā atbalsta K. Marksa atzinumu, ka cilvēka veidošana ir no vienas puses darba, no otras – izglītības rezultāts, ka valdošās idejas jebkurā laikmetā ir valdošās šķiras idejas, ka šīs idejas neizbēgami caurstrāvo izglītības sfēru. Latvijas Sociālistiskā partija uzskata, ka ir nepieciešams tautas izglītību, zinātni un kultūru novirzīt no kapitāla interešu apkalpošanas uz cilvēka, visas sabiedrības interešu nodrošināšanu, Latvijas iedzīvotāju izmiršanas pārtraukšanu, paaugstinot tautas dzīves kvalitāti.</text:p>
      <text:p text:style-name="P12"/>
      <text:p text:style-name="P25">Izglītības, zinātnes un kultūras sfērai izvirzīto uzdevumu sekmīgai izpildei LSP konsekventi panāks :</text:p>
      <text:p text:style-name="P25"/>
      <text:p text:style-name="P12">1) Lai tautas izglītības sistēma Latvijā veicinātu skolēnos un studentos reālās īstenības objektīvu uztveri, izpratni un novērtējumu. Lai iegūtās zināšanas neļautu nostiprināties melīgiem priekšstatiem par sociālās nevienlīdzības attiecību nenovēršamību sabiedrībā. Lai nodrošinātu pretošanās spēju cilvēku diskriminācijai <text:soft-page-break/>pēc sociālā un mantiskā stāvokļa, pēc rasu, nacionālajām un citām etniskās kultūras pazīmēm. Lai izglītības saturs atbilstu mūsdienu zinātnes, tehnikas, kultūras līmenim, pasaules progresa tendencēm. </text:p>
      <text:p text:style-name="P12"/>
      <text:p text:style-name="P12">2) Normatīvu ieviešanu tautas izglītības finansēšanai no budžeta Eiropas Savienības attīstītāko valstu līmenī, ņemot vērā Latvijas sabiedrības reālās vajadzības pēc ekonomikas ražojošo nozaru speciālistiem un darbiniekiem.</text:p>
      <text:p text:style-name="P12"/>
      <text:p text:style-name="P12">3) Visiem no valsts budžeta finansēto izglītības līmeņu pieejamību visiem republikas iedzīvotājiem, tajā skaitā iespējas iegūt mūsdienīgu izglītību dzimtajā valodā vietās, ko kompakti apdzīvo nacionālās minoritātes. </text:p>
      <text:p text:style-name="P12"/>
      <text:p text:style-name="P12">4) Maznodrošināto ģimeņu skolēnu nodrošināšanu ar iespējām uzturēties internātskolās, kopmītnēs, izmantot ēdināšanu skolas ēdnīcās, medicīnisko, sanitāro un kūrorta iestāžu izmantošanu uz valsts un pašvaldību rēķina.</text:p>
      <text:p text:style-name="P12"/>
      <text:p text:style-name="P12">5) Konsekventu pāreju uz obligāto vidējo izglītību, kas finansēta no valsts budžeta, ņemot vērā mūsu laika zinātnes un tehnikas progresa prasības, sabiedrības attīstības perspektīvas.</text:p>
      <text:p text:style-name="P12"/>
      <text:p text:style-name="P12">6) Sistēmas izstrādi un ieviešanu kredītu saņemšanai izglītības vajadzībām, zinātniskajiem pētījumiem un citiem radošiem mērķiem. </text:p>
      <text:p text:style-name="P12"/>
      <text:p text:style-name="P12">7) Līgumu slēgšanu ar studentiem, kuri izglītojas uz valsts budžeta rēķina, paredzot obligātu atstrādi noteiktā laika posmā, atbilstoši specialitātei, republikas uzņēmumos. Neizpildes vai nepietiekamas šādu līgumu izpildes gadījumos speciālistam jāatmaksā nauda, ko viņa labā iztērējusi valsts. Valstij savukārt jāgarantē apmācības beigušajiem darba vieta atbilstoši iegūtajai specialitātei.</text:p>
      <text:p text:style-name="P12"/>
      <text:p text:style-name="P12">8) Valsts atbildības paaugstināšanu par vispusīgu kultūras attīstību, nepieļaujot tās komercializāciju, par Latvijas sabiedrības multi kulturālā mantojuma saglabāšanu, visu Latvijā dzīvojošo tautību pārstāvju garīgo vajadzību cienīšanu, materiālo un finansiālo apstākļu nodrošināšanu Latvijas vēsturiski daudznacionālās tautas tradīciju, ierašu un valodas attīstībai. Stabila valsts un sabiedrības atbalsta nodrošināšanu latviešu tautas valodas, kultūras, tradīciju un ierašu attīstībai un aizsardzībai. </text:p>
      <text:p text:style-name="P12"/>
      <text:p text:style-name="P12">9) Visos republikas iedzīvotājos un, pirmām kārtām, jaunatnē, neatkarīgi no tautības, sociālā statusa un ticības, lepnuma ieaudzināšanu par savu valsti; melīguma par Latviju apdzīvojošo tautu perspektīvas trūkumu, nacionālisma idejas, ko sludina un ekspluatē nacionālie revanšisti, visu nokrāsu nacionālistu, “jaunās buržuāzijas” un tās satelītu ideju atmaskošanu.</text:p>
      <text:p text:style-name="P12"/>
      <text:p text:style-name="P12">10) Agresīvas manipulācijas ar ļaužu apziņu no sociālistiskās izvēles pretinieku puses seku pārvarēšanu; nepatiesu Latvijas pagātnes, republikas sociālistiskās celtniecības vēstures melīgo sociālo stereotipu pilsoņu un nepilsoņu apziņā argumentētu noārdīšanu; imperiālistiskā globālisma posma būtības un Latvijas vietas šajā procesā izskaidrošanu.</text:p>
      <text:p text:style-name="P12"/>
      <text:p text:style-name="P12">11) Ievērojamu asignāciju palielināšanu zinātnes attīstībai valstī, tajā skaitā, kā minimums, budžeta izdevumu palielināšanu divkārt. Zinātnei, fundamentālajiem un <text:soft-page-break/>praktiski pielietojamajiem zinātniskajiem pētījumiem. Izsmeļošu pasākumu pieņemšanu, lai Latvijas zinātnē iesaistītos un nostiprinātos talantīga jaunatnes. <text:s text:c="7"/></text:p>
      <text:p text:style-name="P12"/>
      <text:p text:style-name="P19">Ārpolitika. Starptautiskās attiecības.</text:p>
      <text:p text:style-name="P20"/>
      <text:p text:style-name="P25">Uzskatot valsts ārpolitiku par pamatu ilgstošām un savstarpēji izdevīgām attiecībām ar citām valstīm un tautām visās cilvēces darbības jomās, LSP veicinās:</text:p>
      <text:p text:style-name="P25"/>
      <text:p text:style-name="P12">1) Latvijas miermīlīgas ārpolitikas īstenošanu, kas virzīta uz līdztiesīgu sadarbību kā ar Eiropas Savienības valstīm, tā arī ar Krieviju, NVS valstīm, citām pasaules valstīm, ievērojot tradicionālos darba dalīšanas un vēsturiskos sakarus.</text:p>
      <text:p text:style-name="P12"/>
      <text:p text:style-name="P12">2) Latvijas militāri politiskās neitralitātes nostiprināšanu, nepieļaujot valsts militarizāciju, konsekventu regulārās armijas likvidēšanu valstī, militārajām vajadzībām iedalīto līdzekļu un resursu novirzīšanu uz sabiedrības asāko sociālo programmu risināšanu. </text:p>
      <text:p text:style-name="P12"/>
      <text:p text:style-name="P12">3) Latvijas izstāšanos no agresīvā militārā NATO bloka, šā bloka militāro bāzu likvidēšanu republikas teritorijā.</text:p>
      <text:p text:style-name="P12"/>
      <text:p text:style-name="P12">4) Apvienoto Nāciju Organizācijas nesankcionētas Latvijas Bruņoto spēku līdzdalības nepieļaušanu militāros konfliktos aiz republikas robežām un citu valstu okupācijā. Latvijas karavīram nav jākaro citu valstu teritorijā. </text:p>
      <text:p text:style-name="P12"/>
      <text:p text:style-name="P12">5) Latvijas nepiedalīšanos jebkādos militāri politiskos blokos un savienībās. Aizliegumu valsts teritorijā, tās ūdeņu un gaisa telpā jebkura veida masu iznīcināšanas ieroču izvietošanu un transportu.</text:p>
      <text:p text:style-name="P12"/>
      <text:p text:style-name="P12">6) Baltijas jūras pārvēršanu bezkodolieroču zonā, visdrīzāko Latvijas pievienošanos līgumam par parastā bruņojuma ierobežošanu Eiropā.</text:p>
      <text:p text:style-name="P12"/>
      <text:p text:style-name="P12">7) Divkāršu standartu izskaušanu, nesodāmības nepieļaušanu starptautisko pārkāpumu gadījumos no jebkuras valsts vai organizācijas puses, ieskaitot ANO Drošības Padomes pastāvīgos locekļus un NATO.</text:p>
      <text:p text:style-name="P12"/>
      <text:p text:style-name="P12">8) Referenduma par Latvijas iestāšanos Eiropas Savienībā rezultātu atzīšanu par neleģitīmiem, jo šajā referendumā nebija ļauts piedalīties republikas pastāvīgajiem iedzīvotājiem – nepilsoņiem, kas sastāda 22 procentus no iedzīvotāju skaita.</text:p>
      <text:p text:style-name="P12"/>
      <text:p text:style-name="P12">9) Valsts līdzdalības un kontroles pastiprināšanu par ārējo tirdzniecību, uz eksportu orientētas ekonomikas izveidošanu un attīstību, plaši atbalstot Latvijas ražotāju iesaistīšanos ārējos tirgos, normatīvo tiesisko aktu pieņemšanu, kas stimulē un aizsargā ārvalstu institūcijas. </text:p>
      <text:p text:style-name="P12"/>
      <text:p text:style-name="P19">Partijas ideoloģija un masu darbs.</text:p>
      <text:p text:style-name="P18"/>
      <text:p text:style-name="P12">Latvijas Sociālistiskās partijas praktiskās darbības idejiski teorētiskais pamats ir marksisms, tā radošā attīstība, kas atklāj un izvērtē cilvēces virzības vēsturisko <text:soft-page-break/>likumsakarību procesus pa augšupejošu trajektoriju, pieļaujot īslaicīgus kavēkļus, atsevišķas neveiksmes un pat sakāvi. Atkāpšanās un neveiksmes nebūt neatsauc procesa vispārējās likumsakarības, tikai precizē tās, apstiprina to izpausmes formu daudzveidību. Tas uzskatāmi apliecina marksisma tēzi par to, ka vēsturiskajai attīstībai nav taisnas līnijas, bet gan zigzagveida, augšupejošs raksturs. Turklāt vērā tiek ņemta cilvēces gadsimtos uzkrātā ekonomisko un sociālo pārveidojumu pieredze, bagātais tautu kultūras mantojums, mūsdienu tehnoloģiju iespējas, sakaru līdzekļi un komunikācijas. </text:p>
      <text:p text:style-name="P12"/>
      <text:p text:style-name="P12">Latvijas Sociālistiskā partija vadās no tā, ka buržuāziskā republika, pat visdemokrātiskākā, pat, ja tā sevi dēvē par visas tautas, vispārnacionālu, būtībā neizbēgami paliek buržuāzijas diktatūra, šaura kapitālistu loka mašīna darbaļaužu apspiešanai. Attiecības ar citām partijām, politiskajām un sabiedriskajām organizācijām LSP veido darba cilvēka interešu, tā tiesību un brīvību aizstāvēšanai, partijas programmatisko direktīvu realizēšanai.</text:p>
      <text:p text:style-name="P25"/>
      <text:p text:style-name="P25">Latvijas Sociālistiskā partija uzskata par nepieciešamu:</text:p>
      <text:p text:style-name="P25"/>
      <text:p text:style-name="P12">1. Aktīvi pretoties fašisma un neofašisma ideoloģijai, stāties pretī neatlaidīgajiem mēģinājumiem pielīdzināt šo ideoloģiju komunisma idejām.</text:p>
      <text:p text:style-name="P12"/>
      <text:p text:style-name="P12">2. Nodrošināt apzinīgu sociālisma cīnītāju veidošanu partijas biedru, tās sabiedroto un piekritēju saliedēšanu, izglītošanu un sistematizētu idejiski teorētisko sagatavošanu ar lozungiem “Varu tautai, nevis kapitālam!”, “Par sociālo taisnīgumu!”, “Par uzticēšanos un atbalstu Latvijas darba tautai!”.</text:p>
      <text:p text:style-name="P12"/>
      <text:p text:style-name="P12">3. Veidot izskaidrošanas darba saturu, formas un metodes, paturot prātā, ka mūsu šķiras ienaidnieki ideoloģiskajā cīņā masveidīgi izmanto apzināti melīgus priekšnosacījumus. Izvest republikas iedzīvotājus no buržuāziskās propagandas ietekmes, pārvarēt sekas, ko radījusi manipulācija ar darbaļaužu apziņu.</text:p>
      <text:p text:style-name="P12"/>
      <text:p text:style-name="P12">4. Panākt tādu stāvokli, kad masas visu zinātu, par visu būtu spējīgas spriest un būtu gatavas iet uz visu apzināti.</text:p>
      <text:p text:style-name="P12"/>
      <text:p text:style-name="P12">Partijas Programmas realizācija iespējama vienīgi, ja Latvijas iedzīvotāju vairākums atbalstīs Latvijas Sociālistiskās partijas mērķus un uzdevumus, ja plašas masas piedalīsies nosprausto robežu sasniegšanā.</text:p>
      <text:p text:style-name="P12"/>
      <text:p text:style-name="P12">Varu tautai, nevis kapitālām! <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lv" fo:country="LV"/>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lv" fo:country="LV"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7cm" style:auto-text-indent="false" fo:keep-with-next="always"/>
      <style:text-properties fo:font-size="28pt" fo:language="lv" fo:country="LV" fo:font-weight="bold" style:font-size-asian="2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7cm" style:auto-text-indent="false" fo:keep-with-next="always"/>
      <style:text-properties fo:language="lv" fo:country="LV"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27cm" style:auto-text-indent="false" fo:keep-with-next="always"/>
      <style:text-properties fo:font-size="16pt" fo:language="lv" fo:country="LV"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text-align="center" style:justify-single-word="false" fo:text-indent="1.27cm" style:auto-text-indent="false"/>
      <style:text-properties fo:font-size="16pt" fo:language="lv" fo:country="LV" style:text-underline-style="solid" style:text-underline-type="double" style:text-underline-width="auto" style:text-underline-color="font-color" fo:font-weight="bold" style:font-size-asian="16pt" style:font-weight-asian="bold" style:font-weight-complex="bold"/>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language="lv" fo:country="LV"/>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953cm" style:auto-text-indent="false"/>
      <style:text-properties fo:language="lv" fo:country="LV"/>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78cm" fo:text-indent="-0.635cm" fo:margin-left="2.78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4.05cm" fo:text-indent="-0.635cm" fo:margin-left="4.0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59cm" fo:text-indent="-0.635cm" fo:margin-left="6.5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86cm" fo:text-indent="-0.635cm" fo:margin-left="7.86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4cm" fo:text-indent="-0.635cm" fo:margin-left="1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67cm" fo:text-indent="-0.635cm" fo:margin-left="11.67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94cm" fo:text-indent="-0.635cm" fo:margin-left="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8cm" fo:text-indent="-0.635cm" fo:margin-left="2.7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4.05cm" fo:text-indent="-0.635cm" fo:margin-left="4.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59cm" fo:text-indent="-0.635cm" fo:margin-left="6.5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86cm" fo:text-indent="-0.635cm" fo:margin-left="7.86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4cm" fo:text-indent="-0.635cm" fo:margin-left="1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67cm" fo:text-indent="-0.635cm" fo:margin-left="11.67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2.94cm" fo:text-indent="-0.635cm" fo:margin-left="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25cm" fo:text-indent="-0.635cm" fo:margin-left="1.72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995cm" fo:text-indent="-0.635cm" fo:margin-left="2.99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265cm" fo:text-indent="-0.635cm" fo:margin-left="4.26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35cm" fo:text-indent="-0.635cm" fo:margin-left="5.5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05cm" fo:text-indent="-0.635cm" fo:margin-left="6.80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075cm" fo:text-indent="-0.635cm" fo:margin-left="8.07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45cm" fo:text-indent="-0.635cm" fo:margin-left="9.34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15cm" fo:text-indent="-0.635cm" fo:margin-left="10.61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885cm"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18"><draw:text-box fo:min-height="0.37cm"><text:p text:style-name="Footer"><text:span text:style-name="Page_20_Number"><text:page-number text:select-page="current">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истратор</meta:initial-creator>
    <meta:creation-date>2005-12-14T15:11:00</meta:creation-date>
    <dc:creator>admin</dc:creator>
    <dc:date>2008-02-05T12:37:00</dc:date>
    <meta:editing-cycles>3</meta:editing-cycles>
    <meta:editing-duration>PT17M</meta:editing-duration>
    <meta:document-statistic meta:table-count="0" meta:image-count="0" meta:object-count="0" meta:page-count="41" meta:paragraph-count="398" meta:word-count="13796" meta:character-count="113485"/>
    <meta:generator>OpenOffice.org/3.3$Win32 OpenOffice.org_project/330m20$Build-9567</meta:generator>
  </office:meta>
</office:document-meta>
</file>