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fo:color="#000000"/>
    </style:style>
    <style:style style:name="T2" style:family="text">
      <style:text-properties fo:font-size="12.00pt" fo:font-weight="bold" fo:font-family="Calibri" style:font-family-asian="Calibri" style:font-family-complex="Calibri" fo:background-color="transparent" fo:color="#000000"/>
    </style:style>
    <style:style style:name="T3" style:family="text">
      <style:text-properties fo:font-size="12.00pt" fo:font-weight="bold" fo:font-family="Calibri" style:font-family-asian="Calibri" style:font-family-complex="Calibri" fo:background-color="transparent" fo:color="#000000"/>
    </style:style>
    <style:style style:name="T4" style:family="text">
      <style:text-properties fo:font-size="12.00pt" fo:font-weight="bold" fo:font-family="Calibri" style:font-family-asian="Calibri" style:font-family-complex="Calibri" fo:background-color="transparent" fo:color="#000000"/>
    </style:style>
    <style:style style:name="T5" style:family="text">
      <style:text-properties fo:font-size="12.00pt" fo:font-weight="bold" fo:font-family="Calibri" style:font-family-asian="Calibri" style:font-family-complex="Calibri" fo:background-color="transparent" fo:color="#000000"/>
    </style:style>
    <style:style style:name="T6" style:family="text">
      <style:text-properties fo:font-size="12.00pt" fo:font-weight="bold" fo:font-family="Calibri" style:font-family-asian="Calibri" style:font-family-complex="Calibri"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0000" fo:font-style="italic"/>
    </style:style>
    <style:style style:name="T9" style:family="text">
      <style:text-properties fo:font-size="11.00pt" fo:font-weight="bold" fo:font-family="Calibri" style:font-family-asian="Calibri" style:font-family-complex="Calibri" fo:background-color="transparent" fo:color="#000000" fo:font-style="italic"/>
    </style:style>
    <style:style style:name="T10" style:family="text">
      <style:text-properties fo:font-size="11.00pt" fo:font-weight="bold" fo:font-family="Calibri" style:font-family-asian="Calibri" style:font-family-complex="Calibri" fo:background-color="transparent" fo:color="#000000"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0000"/>
    </style:style>
    <style:style style:name="T13" style:family="text">
      <style:text-properties fo:font-size="11.00pt" fo:font-weight="bold" fo:font-family="Calibri" style:font-family-asian="Calibri" style:font-family-complex="Calibri" fo:background-color="transparent" fo:color="#000000"/>
    </style:style>
    <style:style style:name="T14" style:family="text">
      <style:text-properties fo:font-size="11.00pt" fo:font-weight="normal" fo:font-family="Calibri" style:font-family-asian="Calibri" style:font-family-complex="Calibri" fo:background-color="transparent" fo:color="#000000"/>
    </style:style>
    <style:style style:name="T15" style:family="text">
      <style:text-properties fo:font-size="11.00pt" fo:font-weight="normal" fo:font-family="Calibri" style:font-family-asian="Calibri" style:font-family-complex="Calibri" fo:background-color="transparent" fo:color="#000000"/>
    </style:style>
    <style:style style:name="T16" style:family="text">
      <style:text-properties fo:font-size="11.00pt" fo:font-weight="normal" fo:font-family="Calibri" style:font-family-asian="Calibri" style:font-family-complex="Calibri" fo:background-color="transparent" fo:color="#000000"/>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fo:color="#000000"/>
    </style:style>
    <style:style style:name="T19" style:family="text">
      <style:text-properties fo:font-size="11.00pt" fo:font-weight="normal" fo:font-family="Calibri" style:font-family-asian="Calibri" style:font-family-complex="Calibri" fo:background-color="transparent" fo:color="#000000"/>
    </style:style>
    <style:style style:name="T20" style:family="text">
      <style:text-properties fo:font-size="11.00pt" fo:font-weight="normal" fo:font-family="Calibri" style:font-family-asian="Calibri" style:font-family-complex="Calibri" fo:background-color="transparent" fo:color="#000000"/>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fo:color="#000000"/>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fo:color="#000000"/>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1.00pt" fo:font-weight="normal" fo:font-family="Calibri" style:font-family-asian="Calibri" style:font-family-complex="Calibri" fo:background-color="transparent" fo:color="#000000"/>
    </style:style>
    <style:style style:name="T27" style:family="text">
      <style:text-properties fo:font-size="11.00pt" fo:font-weight="normal" fo:font-family="Calibri" style:font-family-asian="Calibri" style:font-family-complex="Calibri" fo:background-color="transparent" fo:color="#000000" fo:font-style="italic"/>
    </style:style>
    <style:style style:name="T28" style:family="text">
      <style:text-properties fo:font-size="11.00pt" fo:font-weight="normal" fo:font-family="Calibri" style:font-family-asian="Calibri" style:font-family-complex="Calibri" fo:background-color="transparent" fo:color="#000000" fo:font-style="italic"/>
    </style:style>
    <style:style style:name="T29" style:family="text">
      <style:text-properties fo:font-size="11.00pt" fo:font-weight="normal" fo:font-family="Calibri" style:font-family-asian="Calibri" style:font-family-complex="Calibri" fo:background-color="transparent" fo:color="#000000" fo:font-style="italic"/>
    </style:style>
    <style:style style:name="T30" style:family="text">
      <style:text-properties fo:font-size="11.00pt" fo:font-weight="normal" fo:font-family="Calibri" style:font-family-asian="Calibri" style:font-family-complex="Calibri"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fo:color="#000000" fo:font-style="italic"/>
    </style:style>
    <style:style style:name="T33" style:family="text">
      <style:text-properties fo:font-size="11.00pt" fo:font-weight="bold" fo:font-family="Calibri" style:font-family-asian="Calibri" style:font-family-complex="Calibri" fo:background-color="transparent" fo:color="#000000" fo:font-style="italic"/>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fo:color="#000000" fo:font-style="italic"/>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fo:color="#000000"/>
    </style:style>
    <style:style style:name="T38" style:family="text">
      <style:text-properties fo:font-size="11.00pt" fo:font-weight="bold" fo:font-family="Calibri" style:font-family-asian="Calibri" style:font-family-complex="Calibri" fo:background-color="transparent" fo:color="#000000"/>
    </style:style>
    <style:style style:name="T39" style:family="text">
      <style:text-properties fo:font-size="11.00pt" fo:font-weight="normal" fo:font-family="Calibri" style:font-family-asian="Calibri" style:font-family-complex="Calibri"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fo:color="#000000" fo:font-style="italic"/>
    </style:style>
    <style:style style:name="T44" style:family="text">
      <style:text-properties fo:font-size="11.00pt" fo:font-weight="normal" fo:font-family="Calibri" style:font-family-asian="Calibri" style:font-family-complex="Calibri" fo:background-color="transparent" fo:color="#000000"/>
    </style:style>
    <style:style style:name="T45" style:family="text">
      <style:text-properties fo:font-size="11.00pt" fo:font-weight="normal" fo:font-family="Calibri" style:font-family-asian="Calibri" style:font-family-complex="Calibri" fo:background-color="transparent" fo:color="#000000"/>
    </style:style>
    <style:style style:name="T46" style:family="text">
      <style:text-properties fo:font-size="11.00pt" fo:font-weight="normal" fo:font-family="Calibri" style:font-family-asian="Calibri" style:font-family-complex="Calibri" fo:background-color="transparent" fo:color="#000000"/>
    </style:style>
    <style:style style:name="T47" style:family="text">
      <style:text-properties fo:font-size="11.00pt" fo:font-weight="normal" fo:font-family="Calibri" style:font-family-asian="Calibri" style:font-family-complex="Calibri" fo:background-color="transparent" fo:color="#000000"/>
    </style:style>
    <style:style style:name="T48" style:family="text">
      <style:text-properties fo:font-size="11.00pt" fo:font-weight="bold" fo:font-family="Calibri" style:font-family-asian="Calibri" style:font-family-complex="Calibri" fo:background-color="transparent" fo:color="#000000"/>
    </style:style>
    <style:style style:name="T49" style:family="text">
      <style:text-properties fo:font-size="11.00pt" fo:font-weight="normal" fo:font-family="Calibri" style:font-family-asian="Calibri" style:font-family-complex="Calibri" fo:background-color="transparent" fo:color="#000000"/>
    </style:style>
    <style:style style:name="T50" style:family="text">
      <style:text-properties fo:font-size="11.00pt" fo:font-weight="normal" fo:font-family="Calibri" style:font-family-asian="Calibri" style:font-family-complex="Calibri" fo:background-color="transparent" fo:color="#000000"/>
    </style:style>
    <style:style style:name="T51" style:family="text">
      <style:text-properties fo:font-size="11.00pt" fo:font-weight="normal" fo:font-family="Calibri" style:font-family-asian="Calibri" style:font-family-complex="Calibri" fo:background-color="transparent" fo:color="#000000"/>
    </style:style>
    <style:style style:name="T52" style:family="text">
      <style:text-properties fo:font-size="11.00pt" fo:font-weight="normal" fo:font-family="Calibri" style:font-family-asian="Calibri" style:font-family-complex="Calibri" fo:background-color="transparent" fo:color="#000000"/>
    </style:style>
    <style:style style:name="T53" style:family="text">
      <style:text-properties fo:font-size="11.00pt" fo:font-weight="bold" fo:font-family="Calibri" style:font-family-asian="Calibri" style:font-family-complex="Calibri" fo:background-color="transparent" fo:color="#000000"/>
    </style:style>
    <style:style style:name="T54" style:family="text">
      <style:text-properties fo:font-size="11.00pt" fo:font-weight="normal" fo:font-family="Calibri" style:font-family-asian="Calibri" style:font-family-complex="Calibri"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style:text-position="super"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fo:color="#000000"/>
    </style:style>
    <style:style style:name="T62" style:family="text">
      <style:text-properties fo:font-size="11.00pt" fo:font-weight="normal" fo:font-family="Calibri" style:font-family-asian="Calibri" style:font-family-complex="Calibri"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fo:color="#000000"/>
    </style:style>
    <style:style style:name="T68" style:family="text">
      <style:text-properties fo:font-size="11.00pt" fo:font-weight="normal" fo:font-family="Calibri" style:font-family-asian="Calibri" style:font-family-complex="Calibri"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fo:color="#000000"/>
    </style:style>
    <style:style style:name="T74" style:family="text">
      <style:text-properties fo:font-size="11.00pt" fo:font-weight="normal" fo:font-family="Calibri" style:font-family-asian="Calibri" style:font-family-complex="Calibri" fo:background-color="transparent" fo:color="#000000"/>
    </style:style>
    <style:style style:name="T75" style:family="text">
      <style:text-properties fo:font-size="11.00pt" fo:font-weight="normal" fo:font-family="Calibri" style:font-family-asian="Calibri" style:font-family-complex="Calibri" fo:background-color="transparent" fo:color="#000000"/>
    </style:style>
    <style:style style:name="T76" style:family="text">
      <style:text-properties fo:font-size="11.00pt" fo:font-weight="normal" fo:font-family="Calibri" style:font-family-asian="Calibri" style:font-family-complex="Calibri" fo:background-color="transparent" fo:color="#000000"/>
    </style:style>
    <style:style style:name="T77" style:family="text">
      <style:text-properties fo:font-size="11.00pt" fo:font-weight="normal" fo:font-family="Calibri" style:font-family-asian="Calibri" style:font-family-complex="Calibri" fo:background-color="transparent" fo:color="#000000"/>
    </style:style>
    <style:style style:name="T78" style:family="text">
      <style:text-properties fo:font-size="11.00pt" fo:font-weight="normal" fo:font-family="Calibri" style:font-family-asian="Calibri" style:font-family-complex="Calibri" fo:background-color="transparent" fo:color="#000000"/>
    </style:style>
    <style:style style:name="T79" style:family="text">
      <style:text-properties fo:font-size="11.00pt" fo:font-weight="normal" fo:font-family="Calibri" style:font-family-asian="Calibri" style:font-family-complex="Calibri" fo:background-color="transparent" fo:color="#000000"/>
    </style:style>
    <style:style style:name="T80" style:family="text">
      <style:text-properties fo:font-size="11.00pt" fo:font-weight="normal" fo:font-family="Calibri" style:font-family-asian="Calibri" style:font-family-complex="Calibri" fo:background-color="transparent" fo:color="#000000"/>
    </style:style>
    <style:style style:name="T81" style:family="text">
      <style:text-properties fo:font-size="11.00pt" fo:font-weight="normal" fo:font-family="Calibri" style:font-family-asian="Calibri" style:font-family-complex="Calibri" fo:background-color="transparent" fo:color="#000000"/>
    </style:style>
    <style:style style:name="T82" style:family="text">
      <style:text-properties fo:font-size="11.00pt" fo:font-weight="normal" fo:font-family="Calibri" style:font-family-asian="Calibri" style:font-family-complex="Calibri"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fo:color="#000000"/>
    </style:style>
    <style:style style:name="T88" style:family="text">
      <style:text-properties fo:font-size="11.00pt" fo:font-weight="normal" fo:font-family="Calibri" style:font-family-asian="Calibri" style:font-family-complex="Calibri"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fo:color="#000000"/>
    </style:style>
    <style:style style:name="T94" style:family="text">
      <style:text-properties fo:font-size="11.00pt" fo:font-weight="normal" fo:font-family="Calibri" style:font-family-asian="Calibri" style:font-family-complex="Calibri"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style:text-position="super"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style:text-position="super"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fo:color="#000000" fo:font-style="italic"/>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fo:font-style="italic"/>
    </style:style>
    <style:style style:name="T110" style:family="text">
      <style:text-properties fo:font-size="11.00pt" fo:font-weight="normal" fo:font-family="Calibri" style:font-family-asian="Calibri" style:font-family-complex="Calibri" fo:background-color="transparent" style:use-window-font-color="true" fo:font-style="italic"/>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Calibri" style:font-family-asian="Calibri" style:font-family-complex="Calibri" fo:background-color="transparent" style:use-window-font-color="true" fo:font-style="italic"/>
    </style:style>
    <style:style style:name="T113" style:family="text">
      <style:text-properties fo:font-size="11.00pt" fo:font-weight="bold" fo:font-family="Calibri" style:font-family-asian="Calibri" style:font-family-complex="Calibri" fo:background-color="transparent" style:use-window-font-color="true"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Calibri" style:font-family-asian="Calibri" style:font-family-complex="Calibri" fo:background-color="transparent" style:use-window-font-color="true" fo:font-style="italic"/>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style:text-position="super"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style:text-position="super"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style:text-position="super"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style:text-position="super"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style:text-position="super"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fo:color="#000000"/>
    </style:style>
    <style:style style:name="T207" style:family="text">
      <style:text-properties fo:font-size="11.00pt" fo:font-weight="normal" fo:font-family="Calibri" style:font-family-asian="Calibri" style:font-family-complex="Calibri"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left="5.40pt" fo:text-indent="-5.40pt">
        <style:tab-stops>
          <style:tab-stop style:position="653.40pt"/>
        </style:tab-stops>
      </style:paragraph-properties>
    </style:style>
    <style:style style:name="P5" style:family="paragraph">
      <style:paragraph-properties fo:line-height="100.00%" fo:text-align="left"/>
    </style:style>
    <style:style style:name="P6" style:family="paragraph">
      <style:paragraph-properties fo:line-height="100.00%" fo:text-align="left" fo:margin-left="5.40pt" fo:text-indent="-5.40pt">
        <style:tab-stops>
          <style:tab-stop style:position="653.40pt"/>
        </style:tab-stops>
      </style:paragraph-properties>
    </style:style>
    <style:style style:name="P7" style:family="paragraph">
      <style:paragraph-properties fo:line-height="100.00%" fo:text-align="left" fo:margin-left="5.40pt" fo:text-indent="-5.40pt">
        <style:tab-stops>
          <style:tab-stop style:position="653.4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5.40pt" fo:text-indent="-5.40pt">
        <style:tab-stops>
          <style:tab-stop style:position="653.40pt"/>
        </style:tab-stops>
      </style:paragraph-properties>
    </style:style>
    <style:style style:name="P10" style:family="paragraph">
      <style:paragraph-properties fo:line-height="100.00%" fo:text-align="left" fo:margin-left="5.40pt" fo:text-indent="-5.40pt">
        <style:tab-stops>
          <style:tab-stop style:position="324.00pt"/>
          <style:tab-stop style:position="26311.80pt"/>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5.40pt" fo:text-indent="-5.40pt">
        <style:tab-stops>
          <style:tab-stop style:position="324.00pt"/>
          <style:tab-stop style:position="26311.80pt"/>
        </style:tab-stops>
      </style:paragraph-properties>
    </style:style>
    <style:style style:name="P13" style:family="paragraph">
      <style:paragraph-properties fo:line-height="100.00%" fo:text-align="left" fo:margin-left="5.40pt" fo:text-indent="-5.40pt">
        <style:tab-stops>
          <style:tab-stop style:position="324.00pt"/>
          <style:tab-stop style:position="26311.80pt"/>
        </style:tab-stops>
      </style:paragraph-properties>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324.00pt"/>
          <style:tab-stop style:position="26311.80pt"/>
        </style:tab-stops>
      </style:paragraph-properties>
    </style:style>
    <style:style style:name="P18" style:family="paragraph">
      <style:paragraph-properties fo:line-height="100.00%" fo:text-align="justify"/>
    </style:style>
    <style:style style:name="P19" style:family="paragraph">
      <style:paragraph-properties fo:line-height="100.00%" fo:text-align="justify"/>
    </style:style>
    <style:style style:name="P20" style:family="paragraph">
      <style:paragraph-properties fo:line-height="100.00%" fo:text-align="left"/>
    </style:style>
    <style:style style:name="P21" style:family="paragraph">
      <style:paragraph-properties fo:line-height="100.00%" fo:text-align="left" fo:margin-left="5.40pt" fo:text-indent="-5.40pt">
        <style:tab-stops>
          <style:tab-stop style:position="324.00pt"/>
          <style:tab-stop style:position="26311.80pt"/>
        </style:tab-stops>
      </style:paragraph-properties>
    </style:style>
    <style:style style:name="P22" style:family="paragraph">
      <style:paragraph-properties fo:line-height="100.00%" fo:text-align="justify"/>
    </style:style>
    <style:style style:name="P23" style:family="paragraph">
      <style:paragraph-properties fo:line-height="100.00%" fo:text-align="justify"/>
    </style:style>
    <style:style style:name="P24" style:family="paragraph">
      <style:paragraph-properties fo:line-height="100.00%" fo:text-align="left"/>
    </style:style>
    <style:style style:name="P25" style:family="paragraph">
      <style:paragraph-properties fo:line-height="100.00%" fo:text-align="left" fo:margin-left="5.40pt" fo:text-indent="-5.40pt">
        <style:tab-stops>
          <style:tab-stop style:position="324.00pt"/>
          <style:tab-stop style:position="26311.80pt"/>
        </style:tab-stops>
      </style:paragraph-properties>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left"/>
    </style:style>
    <text:list-style style:name="L29">
      <text:list-level-style-bullet text:level="1" text:bullet-char="•">
        <style:list-level-properties text:space-before="54.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324.00pt"/>
          <style:tab-stop style:position="26311.80pt"/>
        </style:tab-stops>
      </style:paragraph-properties>
    </style:style>
    <style:style style:name="P32" style:family="paragraph">
      <style:paragraph-properties fo:line-height="100.00%" fo:text-align="justify"/>
    </style:style>
    <style:style style:name="P33" style:family="paragraph">
      <style:paragraph-properties fo:line-height="100.00%" fo:text-align="justify"/>
    </style:style>
    <style:style style:name="P34" style:family="paragraph">
      <style:paragraph-properties fo:line-height="100.00%" fo:text-align="left"/>
    </style:style>
    <style:style style:name="P35" style:family="paragraph">
      <style:paragraph-properties fo:line-height="100.00%" fo:text-align="left" fo:margin-left="5.40pt" fo:text-indent="-5.40pt">
        <style:tab-stops>
          <style:tab-stop style:position="324.00pt"/>
          <style:tab-stop style:position="26311.80pt"/>
        </style:tab-stops>
      </style:paragraph-properties>
    </style:style>
    <style:style style:name="P36" style:family="paragraph">
      <style:paragraph-properties fo:line-height="100.00%" fo:text-align="justify"/>
    </style:style>
    <style:style style:name="P37" style:family="paragraph">
      <style:paragraph-properties fo:line-height="100.00%" fo:text-align="left"/>
    </style:style>
    <style:style style:name="P38" style:family="paragraph">
      <style:paragraph-properties fo:line-height="100.00%" fo:text-align="left" fo:margin-left="5.40pt" fo:text-indent="-5.40pt">
        <style:tab-stops>
          <style:tab-stop style:position="324.00pt"/>
          <style:tab-stop style:position="26311.80pt"/>
        </style:tab-stops>
      </style:paragraph-properties>
    </style:style>
    <style:style style:name="P39" style:family="paragraph">
      <style:paragraph-properties fo:line-height="100.00%" fo:text-align="justify"/>
    </style:style>
    <style:style style:name="P40" style:family="paragraph">
      <style:paragraph-properties fo:line-height="100.00%" fo:text-align="left"/>
    </style:style>
    <style:style style:name="P41" style:family="paragraph">
      <style:paragraph-properties fo:line-height="100.00%" fo:text-align="left" fo:margin-left="5.40pt" fo:text-indent="-5.40pt">
        <style:tab-stops>
          <style:tab-stop style:position="324.00pt"/>
          <style:tab-stop style:position="26311.80pt"/>
        </style:tab-stops>
      </style:paragraph-properties>
    </style:style>
    <style:style style:name="P42" style:family="paragraph">
      <style:paragraph-properties fo:line-height="100.00%" fo:text-align="left" fo:margin-left="5.40pt" fo:text-indent="-5.40pt">
        <style:tab-stops>
          <style:tab-stop style:position="653.40pt"/>
        </style:tab-stops>
      </style:paragraph-properties>
    </style:style>
    <style:style style:name="P43" style:family="paragraph">
      <style:paragraph-properties fo:line-height="100.00%" fo:text-align="left" fo:margin-left="0.00pt" fo:text-indent="13.60pt" fo:margin-top="24.00pt" fo:margin-bottom="12.00pt"/>
    </style:style>
    <style:style style:name="P44" style:family="paragraph">
      <style:paragraph-properties fo:line-height="100.00%" fo:text-align="left" fo:margin-left="0.00pt" fo:text-indent="13.60pt" fo:margin-top="24.00pt" fo:margin-bottom="12.00pt"/>
    </style:style>
    <style:style style:name="P45" style:family="paragraph">
      <style:paragraph-properties fo:line-height="100.00%" fo:text-align="left" fo:margin-bottom="28.35pt"/>
    </style:style>
    <style:style style:name="P46" style:family="paragraph">
      <style:paragraph-properties fo:line-height="100.00%" fo:text-align="left" fo:margin-left="13.60pt" fo:text-indent="0.00pt"/>
    </style:style>
    <style:style style:name="P47" style:family="paragraph">
      <style:paragraph-properties fo:line-height="100.00%" fo:text-align="left" fo:margin-left="5.40pt" fo:text-indent="-5.40pt">
        <style:tab-stops>
          <style:tab-stop style:position="653.40pt"/>
        </style:tab-stops>
      </style:paragraph-properties>
    </style:style>
    <style:style style:name="P48" style:family="paragraph">
      <style:paragraph-properties fo:line-height="100.00%" fo:text-align="left" fo:margin-left="5.40pt" fo:text-indent="-5.40pt">
        <style:tab-stops>
          <style:tab-stop style:position="324.00pt"/>
          <style:tab-stop style:position="26311.8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5.40pt" fo:text-indent="-5.40pt">
        <style:tab-stops>
          <style:tab-stop style:position="324.00pt"/>
          <style:tab-stop style:position="26311.80pt"/>
        </style:tab-stops>
      </style:paragraph-properties>
    </style:style>
    <style:style style:name="P51" style:family="paragraph">
      <style:paragraph-properties fo:line-height="100.00%" fo:text-align="left" fo:margin-left="5.40pt" fo:text-indent="-5.40pt">
        <style:tab-stops>
          <style:tab-stop style:position="324.00pt"/>
          <style:tab-stop style:position="26311.80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54" style:family="paragraph">
      <style:paragraph-properties fo:line-height="150.00%" fo:text-align="left"/>
    </style:style>
    <style:style style:name="P55"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56"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57" style:family="paragraph">
      <style:paragraph-properties fo:line-height="150.00%" fo:text-align="left"/>
    </style:style>
    <style:style style:name="P58"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59" style:family="paragraph">
      <style:paragraph-properties fo:line-height="150.00%" fo:text-align="left"/>
    </style:style>
    <style:style style:name="P60"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61" style:family="paragraph">
      <style:paragraph-properties fo:line-height="150.00%" fo:text-align="left"/>
    </style:style>
    <style:style style:name="P62"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63" style:family="paragraph">
      <style:paragraph-properties fo:line-height="150.00%" fo:text-align="left"/>
    </style:style>
    <style:style style:name="P64"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65" style:family="paragraph">
      <style:paragraph-properties fo:line-height="150.00%" fo:text-align="left"/>
    </style:style>
    <style:style style:name="P66"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67" style:family="paragraph">
      <style:paragraph-properties fo:line-height="150.00%" fo:text-align="left"/>
    </style:style>
    <style:style style:name="P68"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69"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70" style:family="paragraph">
      <style:paragraph-properties fo:line-height="150.00%" fo:text-align="left"/>
    </style:style>
    <style:style style:name="P71"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72" style:family="paragraph">
      <style:paragraph-properties fo:line-height="150.00%" fo:text-align="left"/>
    </style:style>
    <style:style style:name="P73"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74" style:family="paragraph">
      <style:paragraph-properties fo:line-height="150.00%" fo:text-align="left"/>
    </style:style>
    <style:style style:name="P75"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76" style:family="paragraph">
      <style:paragraph-properties fo:line-height="150.00%" fo:text-align="left"/>
    </style:style>
    <style:style style:name="P77"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78" style:family="paragraph">
      <style:paragraph-properties fo:line-height="150.00%" fo:text-align="left"/>
    </style:style>
    <style:style style:name="P79" style:family="paragraph">
      <style:paragraph-properties fo:line-height="100.00%" fo:text-align="left" fo:margin-left="1.50pt" fo:text-indent="-1.50pt">
        <style:tab-stops>
          <style:tab-stop style:position="23.85pt"/>
          <style:tab-stop style:position="26315.70pt"/>
          <style:tab-stop style:position="421120.15pt" style:type="righ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1.50pt" fo:text-indent="-1.50pt">
        <style:tab-stops>
          <style:tab-stop style:position="27.50pt"/>
          <style:tab-stop style:position="26315.70pt"/>
          <style:tab-stop style:position="421120.15pt" style:type="right"/>
        </style:tab-stops>
      </style:paragraph-properties>
    </style:style>
    <style:style style:name="P82" style:family="paragraph">
      <style:paragraph-properties fo:line-height="100.00%" fo:text-align="left"/>
    </style:style>
    <style:style style:name="P83" style:family="paragraph">
      <style:paragraph-properties fo:line-height="100.00%" fo:text-align="left"/>
    </style:style>
    <style:style style:name="P84" style:family="paragraph">
      <style:paragraph-properties fo:line-height="100.00%" fo:text-align="left" fo:margin-left="5.40pt" fo:text-indent="-5.40pt">
        <style:tab-stops>
          <style:tab-stop style:position="324.00pt"/>
          <style:tab-stop style:position="26311.80pt"/>
        </style:tab-stops>
      </style:paragraph-properties>
    </style:style>
    <style:style style:name="P85" style:family="paragraph">
      <style:paragraph-properties fo:line-height="100.00%" fo:text-align="left"/>
    </style:style>
    <style:style style:name="TableColumn0100" style:family="table-column">
      <style:table-column-properties style:column-width="4.575000in"/>
    </style:style>
    <style:style style:name="TableColumn0101" style:family="table-column">
      <style:table-column-properties style:column-width="4.575000in"/>
    </style:style>
    <style:style style:name="Table01" style:family="table">
      <style:table-properties style:width="9.15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ddd9c3"/>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1.938889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ddd9c3"/>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ddd9c3"/>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style>
    <style:style style:name="TableCell011100" style:family="table-cell">
      <style:table-cell-properties fo:border-top="0.005556in solid #000000" fo:border-left="0.005556in solid #000000" fo:border-right="0.005556in solid #000000" fo:border-bottom="0.005556in solid #000000" fo:padding-left="0.075000in" fo:padding-right="0.075000in" fo:vertical-align="top" fo:background-color="#ddd9c3"/>
    </style:style>
    <style:style style:name="TableCell011101" style:family="table-cell">
      <style:table-cell-properties fo:border-top="0.005556in solid #000000" fo:border-left="0.005556in solid #000000" fo:border-right="0.005556in solid #000000" fo:border-bottom="0.005556in solid #000000" fo:padding-left="0.075000in" fo:padding-right="0.075000in" fo:vertical-align="top" fo:background-color="#ddd9c3"/>
    </style:style>
    <style:style style:name="TableRow0112" style:family="table-row">
      <style:table-row-properties/>
    </style:style>
    <style:style style:name="TableCell01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0.402778in"/>
    </style:style>
    <style:style style:name="TableColumn0201" style:family="table-column">
      <style:table-column-properties style:column-width="0.268056in"/>
    </style:style>
    <style:style style:name="TableColumn0202" style:family="table-column">
      <style:table-column-properties style:column-width="3.754167in"/>
    </style:style>
    <style:style style:name="Table02" style:family="table">
      <style:table-properties style:width="4.425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4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205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olumn0300" style:family="table-column">
      <style:table-column-properties style:column-width="0.352083in"/>
    </style:style>
    <style:style style:name="TableColumn0301" style:family="table-column">
      <style:table-column-properties style:column-width="0.217361in"/>
    </style:style>
    <style:style style:name="TableColumn0302" style:family="table-column">
      <style:table-column-properties style:column-width="3.143056in"/>
    </style:style>
    <style:style style:name="Table03" style:family="table">
      <style:table-properties style:width="3.7125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0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0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301" style:family="table-row">
      <style:table-row-properties/>
    </style:style>
    <style:style style:name="TableCell0301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1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1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302" style:family="table-row">
      <style:table-row-properties/>
    </style:style>
    <style:style style:name="TableCell0302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2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2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303" style:family="table-row">
      <style:table-row-properties/>
    </style:style>
    <style:style style:name="TableCell0303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3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3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304" style:family="table-row">
      <style:table-row-properties/>
    </style:style>
    <style:style style:name="TableCell0304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4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4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Row0305" style:family="table-row">
      <style:table-row-properties/>
    </style:style>
    <style:style style:name="TableCell030500"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501"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style:style style:name="TableCell030502" style:family="table-cell">
      <style:table-cell-properties fo:border-top="0.005556in solid #000000" fo:border-left="0.005556in solid #000000" fo:border-right="0.005556in solid #000000" fo:border-bottom="0.005556in solid #000000" fo:padding-left="0.020833in" fo:padding-right="0.020833in" fo:vertical-align="top" fo:background-color="#ffffff"/>
    </style:style>
  </office:automatic-styles>
  <office:body>
    <office:text>
      <text:p text:style-name="P1"><text:span text:style-name="T1"/></text:p>
      <text:p text:style-name="P2"><text:span text:style-name="T2">Svešvalodu lietojuma paplašin</text:span><text:span text:style-name="T3">āšana Latvijas augstākās izglītības kvalitātes paaugstināšanai </text:span></text:p>
      <text:p text:style-name="P2"><text:span text:style-name="T4">un studiju un p</text:span><text:span text:style-name="T5">ētniecības vides internacionalizācijai</text:span></text:p>
      <text:p text:style-name="P3"><text:span text:style-name="T6"/></text:p>
      <table:table table:style-name="Table01">
        <table:table-column table:style-name="TableColumn0100"/>
        <table:table-column table:style-name="TableColumn0101"/>
        <table:table-row table:style-name="TableRow0100">
          <table:table-cell table:style-name="TableCell010000" table:number-columns-spanned="2">
            <text:p text:style-name="P5"><text:span text:style-name="T8">Pašreiz sp</text:span><text:span text:style-name="T9">ēkā esošais tiesiskais regulējums. </text:span></text:p>
            <text:p text:style-name="P5"><text:span text:style-name="T10">Augstskolu likums</text:span><text:span text:style-name="T11"/></text:p>
          </table:table-cell>
          <table:covered-table-cell/>
        </table:table-row>
        <table:table-row table:style-name="TableRow0101">
          <table:table-cell table:style-name="TableCell010100" table:number-columns-spanned="2">
            <text:p text:style-name="P8"><text:span text:style-name="T12">56.pants. Studiju reglament</text:span><text:span text:style-name="T13">ācija</text:span><text:span text:style-name="T14"><text:s/></text:span></text:p>
            <text:p text:style-name="P8"><text:span text:style-name="T15">(3) Valsts dibin</text:span><text:span text:style-name="T16">ātās augstskolās studiju programmas īsteno valsts valodā. Svešvalodu lietošana studiju programmu īstenošanā iespējama tikai šādos gadījumos: </text:span></text:p>
            <text:p text:style-name="P8"><text:span text:style-name="T17">1) Eiropas Savien</text:span><text:span text:style-name="T18">ības oficiālajās valodās var īstenot studiju programmas, kuras ārvalstu studējošie apgūst Latvijā, un studiju programmas, kuras īsteno Eiropas Savienības programmu un starpvalstu līgumos paredzētās sadarbības ietvaros. Ārvalstu studējošajiem studiju kursu obligātajā apjomā iekļaujama valsts valodas apguve, ja studijas Latvijā ir paredzamas ilgāk par sešiem mēnešiem vai pārsniedz 20 kredītpunktus; </text:span></text:p>
            <text:p text:style-name="P8"><text:span text:style-name="T19">2) ne vair</text:span><text:span text:style-name="T20">āk par vienu piekto daļu no studiju programmas kredītpunktu apjoma var īstenot Eiropas Savienības oficiālajās valodās, ievērojot, ka šajā daļā nevar ietilpt gala un valsts pārbaudījumi, kā arī kvalifikācijas, bakalaura un maģistra darba izstrāde; </text:span></text:p>
            <text:p text:style-name="P8"><text:span text:style-name="T21">3) studiju programmas, kuru<text:s/></text:span><text:span text:style-name="T22">īstenošana svešvalodā ir nepieciešama studiju programmas mērķu sasniegšanai, atbilstoši Latvijas Republikas izglītības klasifikācijai šādās izglītības programmu grupās: valodu un kultūras studijas, valodu programmas. Par studiju programmas atbilstību izglītības programmu grupām lemj licencēšanas komisija; </text:span></text:p>
            <text:p text:style-name="P8"><text:span text:style-name="T23">4) Eiropas Savien</text:span><text:span text:style-name="T24">ības oficiālajās valodās drīkst īstenot kopīgās studiju programmas. </text:span></text:p>
            <text:p text:style-name="P8"><text:span text:style-name="T25">(4) Augstskola vai koledža ir ties</text:span><text:span text:style-name="T26">īga īstenot sagatavošanas kursus, lai sagatavotu ārzemniekus studijām augstskolas vai koledžas studiju programmās.<text:s/></text:span><text:span text:style-name="T27"/></text:p>
            <text:p text:style-name="P8"><text:span text:style-name="T28">(Ar groz</text:span><text:span text:style-name="T29">ījumiem, kas izdarīti ar 23.11.2000., 02.03.2006. un 14.07.2011. likumu, kas stājas spēkā 01.08.2011.)</text:span><text:span text:style-name="T30"><text:s/></text:span><text:span text:style-name="T31"/></text:p>
          </table:table-cell>
          <table:covered-table-cell/>
        </table:table-row>
        <table:table-row table:style-name="TableRow0102">
          <table:table-cell table:style-name="TableCell010200">
            <text:p text:style-name="P11"><text:span text:style-name="T32">Priekšlikums Augstskolu likuma groz</text:span><text:span text:style-name="T33">ījumu redakcijai:</text:span></text:p>
            <text:p text:style-name="P11"><text:span text:style-name="T34"/></text:p>
          </table:table-cell>
          <table:table-cell table:style-name="TableCell010201">
            <text:p text:style-name="P11"><text:span text:style-name="T35">Pamatojums</text:span><text:span text:style-name="T36"/></text:p>
          </table:table-cell>
        </table:table-row>
        <table:table-row table:style-name="TableRow0103">
          <table:table-cell table:style-name="TableCell010300">
            <text:p text:style-name="P14"><text:span text:style-name="T37">56.pants. Studiju reglament</text:span><text:span text:style-name="T38">ācija</text:span><text:span text:style-name="T39"><text:s/></text:span></text:p>
            <text:p text:style-name="P15"><text:span text:style-name="T40">(3) Valsts dibin</text:span><text:span text:style-name="T41">ātās augstskolās studiju programmas īsteno valsts valodā. Ne mazāk par vienu desmito daļu un ne vairāk par vienu trešo daļu no jebkuras studiju programmas kredītpunktu apjoma var īstenot Eiropas Savienības oficiālajās valodās.</text:span></text:p>
            <text:p text:style-name="P16"><text:span text:style-name="T42"/></text:p>
          </table:table-cell>
          <table:table-cell table:style-name="TableCell010301">
            <text:p text:style-name="P16"><text:span text:style-name="T43"/></text:p>
            <text:p text:style-name="P16"><text:span text:style-name="T44">Valsts dibin</text:span><text:span text:style-name="T45">ātās augstskolas garantē Satversmē un Izglītības likumā noteiktās tiesības iegūt izglītību latviešu valodā. Ņemot vērā augstākās izglītības starptautiskās atvērtības un apmaiņas tendences, kā arī nepieciešamību nodrošināt starptautiski konkurētspējīgu augstāko izglītību, ir jāpaplašina Eiropas Savienības oficiālo valodu lietošana studiju procesā. </text:span></text:p>
            <text:p text:style-name="P16"><text:span text:style-name="T46"/></text:p>
            <text:p text:style-name="P16"><text:span text:style-name="T46">Kaut ar</text:span><text:span text:style-name="T47">ī Augstskolu likums atļauj ikvienā studiju programmā īstenot studiju kursus citās Eiropas Savienības oficiālajās valodās līdz 1/5 no kredītpunktu apjoma, praksē šī iespēja izmantota tiek ļoti maz. Piemēram, Rīgas Tehniskajā Universitātē tikai 7 studiju programmās ir kursi angļu valodā. Jauktu studentu grupu veidošana paaugstinātu gan vietējo pasniedzēju darba kvalitāti, gan studentiem veicinātu informācijas apmaiņu.</text:span><text:span text:style-name="T48"/></text:p>
            <text:p text:style-name="P16"><text:span text:style-name="T49"/></text:p>
            <text:p text:style-name="P16"><text:span text:style-name="T49">Pašreiz</text:span><text:span text:style-name="T50">ējā regulējumā noteiktie 20% ir tipiskās bakalaura programmās 24 kred.p., t.i. mazliet vairāk kā viens semestris, tipiskās maģistra programmās tie ir 16 kred.p., t.i. 3-4 studiju kursi. 16 kred.p. ir mazāk, nekā semestra slodze (vajag 20 kred.p.), tas nozīmē, ka Erasmus studentiem studiju programmas ietvaros pilnu semestri nemaz nevar nosegt.</text:span></text:p>
            <text:p text:style-name="P16"><text:span text:style-name="T51">Pašreiz</text:span><text:span text:style-name="T52">ējais nosacījums, ka 20% svešvalodā pieļaujamajā studiju apjomā nedrīkst būt noslēguma darbi, ir jāatceļ.<text:s text:c="2"/>Augsti kvalificētu ārzemju vieslektoru iesaistīšana studiju procesā nav brīva un viņu zināšanu izmantošanai ir ierobežojumi, piemēram, aizliegums studentiem izstrādāt noslēguma darbu viespasniedzēju vadībā svešvalodā. Tam sekas ir arī apgrūtinājumi starptautisku publikāciju sagatavošana. Prasība izstrādāt noslēguma darbus valsts valodā attur no studiju pabeigšanas Latvijā daudzus tādus studentus, kuri ir vairākus gadus patstāvīgi sameklējuši un izmantojuši iespējas kādu laiku pavadīt studijās ārvalstu augstskolās un sava darba izstrādē vēlas izmantot iegūto pieredzi, zināšanas un iestrādes,</text:span><text:span text:style-name="T53"/></text:p>
            <text:p text:style-name="P16"><text:span text:style-name="T54"/></text:p>
            <text:p text:style-name="P16"><text:span text:style-name="T55"/></text:p>
          </table:table-cell>
        </table:table-row>
        <table:table-row table:style-name="TableRow0104">
          <table:table-cell table:style-name="TableCell010400">
            <text:p text:style-name="P18"><text:span text:style-name="T56">(3.</text:span><text:span text:style-name="T57">1</text:span><text:span text:style-name="T58">) Svešvalod</text:span><text:span text:style-name="T59">ā var īstenot studiju programmas, ja attiecīgās augstskolas studiju virzienā svešvalodā īstenoto studiju programmu skaits nepārsniedz 40 procentus, vienlaikus ievērojot šādus nosacījumus:</text:span></text:p>
            <text:p text:style-name="P19"><text:span text:style-name="T60"/></text:p>
          </table:table-cell>
          <table:table-cell table:style-name="TableCell010401">
            <text:p text:style-name="P20"><text:span text:style-name="T61">Studiju un p</text:span><text:span text:style-name="T62">ētniecības vidē ir jānodrošina dominējoša valsts valodas lietošana gan kā tiesības iegūt izglītību dzimtajā valodā, gan valodas attīstības dēļ ikvienā no studiju virzieniem.</text:span><text:span text:style-name="T63"/></text:p>
          </table:table-cell>
        </table:table-row>
        <table:table-row table:style-name="TableRow0105">
          <table:table-cell table:style-name="TableCell010500">
            <text:p text:style-name="P22"><text:span text:style-name="T64">1) cit</text:span><text:span text:style-name="T65">ā Eiropas Savienības oficiālajā valodā studiju programmu var īstenot, ja tāda pati pēc satura studiju programma tiek īstenota valsts valodā vismaz vienā valsts dibinātā augstskolā;</text:span></text:p>
            <text:p text:style-name="P23"><text:span text:style-name="T66"/></text:p>
          </table:table-cell>
          <table:table-cell table:style-name="TableCell010501">
            <text:p text:style-name="P24"><text:span text:style-name="T67">Studiju un p</text:span><text:span text:style-name="T68">ētniecības vidē ir jānodrošina dominējoša valsts valodas lietošana gan kā tiesības iegūt izglītību dzimtajā valodā, gan valodas attīstības dēļ ikvienā no studiju virzieniem.<text:s/></text:span><text:span text:style-name="T69"/></text:p>
          </table:table-cell>
        </table:table-row>
        <table:table-row table:style-name="TableRow0106">
          <table:table-cell table:style-name="TableCell010600">
            <text:p text:style-name="P26"><text:span text:style-name="T70">2) cit</text:span><text:span text:style-name="T71">ā svešvalodā, kas nav Eiropas Savienības oficiālā valoda, studiju programmu var īstenot, ja tas nepieciešams studiju programmas mērķu sasniegšanai, tajā skaitā, ārvalstu studentu piesaistei, vai, ja atbilstoši Latvijas Republikas izglītības klasifikācijai programma ietilpst šādās izglītības programmu grupās: valodu un kultūras studijas, valodu programmas;</text:span></text:p>
            <text:p text:style-name="P27"><text:span text:style-name="T72"/></text:p>
          </table:table-cell>
          <table:table-cell table:style-name="TableCell010601">
            <text:p text:style-name="P28"><text:span text:style-name="T73">Turpinot uztur</text:span><text:span text:style-name="T74">ēt augstākās izglītības noslēgtību, Latvijas augstākā izglītība attīstās virzienā, kas ne tikai nespēs izmantot mūsdienu iespējas, bet arī padziļinās jau esošās problēmas, piemēram:</text:span></text:p>
            <text:list text:style-name="L29">
              <text:list-item>
                <text:p text:style-name="P29"><text:span text:style-name="T75">Stud</text:span><text:span text:style-name="T76">ējošo skaits samazinās no 125 350 2008./2009.ak.g. līdz 94 474 2012./2013.ak.g. jeb par ¼ daļu ar prognozējamu turpmāko kritumu, kas nozīmē, ka augstskolu rīcībā esošie akadēmiskie un materiāltehniskie resursi netiek izmantoti pilnībā, saasinot augstskolu savstarpējo konkurenci cīņās par studentiem;</text:span></text:p>
              </text:list-item>
              <text:list-item>
                <text:p text:style-name="P29"><text:span text:style-name="T77">Finans</text:span><text:span text:style-name="T78">ējums augstākajai izglītībai kopš 2009.g. ir samazināts par aptuveni 50% un ilgtermiņā tas nenovēršami izraisīs studiju kvalitātes lejupslīdi. Apstākļos, kad papildus valsts budžeta līdzekļu piešķiršana augstākajai izglītībai ir problemātiska, ir svarīgi paplašināt iespējas augstskolām iegūt papildus līdzekļus, eksportējot izglītības pakalpojumus un ceļot zinātnisko potenciālu;</text:span></text:p>
              </text:list-item>
              <text:list-item>
                <text:p text:style-name="P29"><text:span text:style-name="T79">Latvij</text:span><text:span text:style-name="T80">ā ir prognozējams darbaspēka nepietiekamība inženierzinātnēs, dabaszinātnēs. Budžeta vietu skaitu šajās nozarēs būtiski palielināt nav efektīvs risinājums, jo jau pašlaik šīs budžeta vietas nereti ir neaizpildītas. Tomēr tieši pēc inženierzinātņu programmām ārvalstu studentu pieprasījums pasaulē ir augstāks – šī studiju virziena īpatsvars ir vidēji ap 20%. Attīstot šo studiju eksporta potenciālu, Latvija var gan paaugstināt šo studiju kvalitāti, gan iegūt kvalificētu darbaspēku.</text:span></text:p>
              </text:list-item>
              <text:list-item>
                <text:p text:style-name="P29"><text:span text:style-name="T81">Perspekt</text:span><text:span text:style-name="T82">īvie studentu piesaistes tirgi ir ne tikai Eiropas Savienība, tā ir arī Dienvidaustrumāzija, Indija, Ķīna, Centrālāzija, bijušā padomju bloka valstis, kā arī Latīņamerika, tādēļ elastībai valodu lietojumā ir svarīga nozīme. </text:span></text:p>
              </text:list-item>
            </text:list>
            <text:p text:style-name="P30"><text:span text:style-name="T83"/></text:p>
          </table:table-cell>
        </table:table-row>
        <table:table-row table:style-name="TableRow0107">
          <table:table-cell table:style-name="TableCell010700">
            <text:p text:style-name="P32"><text:span text:style-name="T84">3) k</text:span><text:span text:style-name="T85">ādā no Eiropas Savienības oficiālajām valodām tiek īstenota kopīgā studiju programma kopā ar attiecīgās valsts atzītu ārvalsts augstskolu;</text:span></text:p>
            <text:p text:style-name="P33"><text:span text:style-name="T86"/></text:p>
          </table:table-cell>
          <table:table-cell table:style-name="TableCell010701">
            <text:p text:style-name="P34"><text:span text:style-name="T87">Š</text:span><text:span text:style-name="T88">ī norma pastāv jau pašlaik.</text:span><text:span text:style-name="T89"/></text:p>
          </table:table-cell>
        </table:table-row>
        <table:table-row table:style-name="TableRow0108">
          <table:table-cell table:style-name="TableCell010800">
            <text:p text:style-name="P36"><text:span text:style-name="T90">4) k</text:span><text:span text:style-name="T91">ādā no Eiropas Savienības oficiālajām valodām var īstenot studiju programmu Eiropas Savienības programmu un starptautiskos līgumos, kas akceptēti Ministru kabinetā, paredzētās sadarbības ietvaros</text:span></text:p>
            <text:p text:style-name="P36"><text:span text:style-name="T92"/></text:p>
          </table:table-cell>
          <table:table-cell table:style-name="TableCell010801">
            <text:p text:style-name="P37"><text:span text:style-name="T93">Š</text:span><text:span text:style-name="T94">ī norma pastāv jau pašlaik</text:span><text:span text:style-name="T95"/></text:p>
          </table:table-cell>
        </table:table-row>
        <table:table-row table:style-name="TableRow0109">
          <table:table-cell table:style-name="TableCell010900">
            <text:p text:style-name="P39"><text:span text:style-name="T96"/></text:p>
            <text:p text:style-name="P39"><text:span text:style-name="T96">(3.</text:span><text:span text:style-name="T97">2</text:span><text:span text:style-name="T98">) š</text:span><text:span text:style-name="T99">ī panta 3.</text:span><text:span text:style-name="T100">1<text:s/></text:span><text:span text:style-name="T101">noteiktajos gadījumos gala un valsts pārbaudījumus var kārtot, kā arī kvalifikācijas, bakalaura, kā arī maģistra darbus var<text:s text:c="2"/>iesniegt svešvalodā ar pievienotu izvērsta kopsavilkuma tulkojumu valsts valodā un pārbaudījumu komisijas<text:s text:c="2"/>akceptu.</text:span></text:p>
            <text:p text:style-name="P40"><text:span text:style-name="T102"/></text:p>
          </table:table-cell>
          <table:table-cell table:style-name="TableCell010901">
            <text:p text:style-name="P40"><text:span text:style-name="T103">Skat. Iepriekš.</text:span><text:span text:style-name="T104"/></text:p>
          </table:table-cell>
        </table:table-row>
        <table:table-row table:style-name="TableRow0110">
          <table:table-cell table:style-name="TableCell011000" table:number-columns-spanned="2">
            <text:p text:style-name="P43"><text:span text:style-name="T105">Ministru kabineta noteikumi Nr.733 <text:line-break/><text:line-break/>R</text:span><text:span text:style-name="T106">īgā 2009.gada 7.jūlijā (prot. Nr.47 42.§)</text:span></text:p>
            <text:p text:style-name="P45"><text:span text:style-name="T107">Noteikumi par valsts valodas zin</text:span><text:span text:style-name="T108">āšanu apjomu un valsts valodas prasmes pārbaudes kārtību profesionālo un amata pienākumu veikšanai, pastāvīgās uzturēšanās atļaujas saņemšanai un Eiropas Savienības pastāvīgā iedzīvotāja statusa iegūšanai un valsts nodevu par valsts valodas prasmes pārbaudi. </text:span></text:p>
            <text:p text:style-name="P45"><text:span text:style-name="T109">Paredz, ka augstskol</text:span><text:span text:style-name="T110">ās akadēmiskajos un administratīvos amatos ievēlētām personām valsts valoda jāzina augstākajā pakāpē.</text:span></text:p>
            <text:p text:style-name="P46"><text:span text:style-name="T111"/></text:p>
          </table:table-cell>
          <table:covered-table-cell/>
        </table:table-row>
        <table:table-row table:style-name="TableRow0111">
          <table:table-cell table:style-name="TableCell011100">
            <text:p text:style-name="P49"><text:span text:style-name="T112">Priekšlikums groz</text:span><text:span text:style-name="T113">ījumam</text:span></text:p>
            <text:p text:style-name="P49"><text:span text:style-name="T114"/></text:p>
          </table:table-cell>
          <table:table-cell table:style-name="TableCell011101">
            <text:p text:style-name="P49"><text:span text:style-name="T115">Pamatojums </text:span></text:p>
            <text:p text:style-name="P49"><text:span text:style-name="T116"/></text:p>
          </table:table-cell>
        </table:table-row>
        <table:table-row table:style-name="TableRow0112">
          <table:table-cell table:style-name="TableCell011200">
            <text:p text:style-name="P52"><text:span text:style-name="T117">Akad</text:span><text:span text:style-name="T118">ēmiskos un administratīvos amatos ievēlētām personām valsts<text:s text:c="2"/>valoda augstākajā līmenī jāzina sešu mēnešu laikā pēc ievēlēšanas.</text:span></text:p>
            <text:p text:style-name="P52"><text:span text:style-name="T119"/></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54"><text:span text:style-name="T121">2310</text:span><text:span text:style-name="T122"/></text:p>
                </table:table-cell>
                <table:table-cell table:style-name="TableCell020001">
                  <text:p text:style-name="P54"><text:span text:style-name="T123">01</text:span><text:span text:style-name="T124"/></text:p>
                </table:table-cell>
                <table:table-cell table:style-name="TableCell020002">
                  <text:p text:style-name="P54"><text:span text:style-name="T125">ASISTENTS (izgl</text:span><text:span text:style-name="T126">ītības jomā)</text:span><text:span text:style-name="T127">3</text:span><text:span text:style-name="T128"/></text:p>
                </table:table-cell>
              </table:table-row>
              <table:table-row table:style-name="TableRow0201">
                <table:table-cell table:style-name="TableCell020100">
                  <text:p text:style-name="P57"><text:span text:style-name="T129">2310</text:span><text:span text:style-name="T130"/></text:p>
                </table:table-cell>
                <table:table-cell table:style-name="TableCell020101">
                  <text:p text:style-name="P57"><text:span text:style-name="T131">02</text:span><text:span text:style-name="T132"/></text:p>
                </table:table-cell>
                <table:table-cell table:style-name="TableCell020102">
                  <text:p text:style-name="P57"><text:span text:style-name="T133">DOCENTS</text:span><text:span text:style-name="T134">3</text:span><text:span text:style-name="T135"/></text:p>
                </table:table-cell>
              </table:table-row>
              <table:table-row table:style-name="TableRow0202">
                <table:table-cell table:style-name="TableCell020200">
                  <text:p text:style-name="P59"><text:span text:style-name="T136">2310</text:span><text:span text:style-name="T137"/></text:p>
                </table:table-cell>
                <table:table-cell table:style-name="TableCell020201">
                  <text:p text:style-name="P59"><text:span text:style-name="T138">03</text:span><text:span text:style-name="T139"/></text:p>
                </table:table-cell>
                <table:table-cell table:style-name="TableCell020202">
                  <text:p text:style-name="P59"><text:span text:style-name="T140">LEKTORS</text:span><text:span text:style-name="T141">3</text:span><text:span text:style-name="T142"/></text:p>
                </table:table-cell>
              </table:table-row>
              <table:table-row table:style-name="TableRow0203">
                <table:table-cell table:style-name="TableCell020300">
                  <text:p text:style-name="P61"><text:span text:style-name="T143">2310</text:span><text:span text:style-name="T144"/></text:p>
                </table:table-cell>
                <table:table-cell table:style-name="TableCell020301">
                  <text:p text:style-name="P61"><text:span text:style-name="T145">04</text:span><text:span text:style-name="T146"/></text:p>
                </table:table-cell>
                <table:table-cell table:style-name="TableCell020302">
                  <text:p text:style-name="P61"><text:span text:style-name="T147">PROFESORS</text:span><text:span text:style-name="T148">3</text:span><text:span text:style-name="T149"/></text:p>
                </table:table-cell>
              </table:table-row>
              <table:table-row table:style-name="TableRow0204">
                <table:table-cell table:style-name="TableCell020400">
                  <text:p text:style-name="P63"><text:span text:style-name="T150">2310</text:span><text:span text:style-name="T151"/></text:p>
                </table:table-cell>
                <table:table-cell table:style-name="TableCell020401">
                  <text:p text:style-name="P63"><text:span text:style-name="T152">05</text:span><text:span text:style-name="T153"/></text:p>
                </table:table-cell>
                <table:table-cell table:style-name="TableCell020402">
                  <text:p text:style-name="P63"><text:span text:style-name="T154">Asoci</text:span><text:span text:style-name="T155">ētais PROFESORS</text:span><text:span text:style-name="T156">3</text:span><text:span text:style-name="T157"/></text:p>
                </table:table-cell>
              </table:table-row>
              <table:table-row table:style-name="TableRow0205">
                <table:table-cell table:style-name="TableCell020500">
                  <text:p text:style-name="P65"><text:span text:style-name="T158">2310</text:span><text:span text:style-name="T159"/></text:p>
                </table:table-cell>
                <table:table-cell table:style-name="TableCell020501">
                  <text:p text:style-name="P65"><text:span text:style-name="T160">06</text:span><text:span text:style-name="T161"/></text:p>
                </table:table-cell>
                <table:table-cell table:style-name="TableCell020502">
                  <text:p text:style-name="P65"><text:span text:style-name="T162">Katedras VAD</text:span><text:span text:style-name="T163">ĪTĀJS</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67"><text:span text:style-name="T165">1345</text:span><text:span text:style-name="T166"/></text:p>
                      </table:table-cell>
                      <table:table-cell table:style-name="TableCell030001">
                        <text:p text:style-name="P67"><text:span text:style-name="T167">01</text:span><text:span text:style-name="T168"/></text:p>
                      </table:table-cell>
                      <table:table-cell table:style-name="TableCell030002">
                        <text:p text:style-name="P67"><text:span text:style-name="T169">REKTORS</text:span><text:span text:style-name="T170"/></text:p>
                      </table:table-cell>
                    </table:table-row>
                    <table:table-row table:style-name="TableRow0301">
                      <table:table-cell table:style-name="TableCell030100">
                        <text:p text:style-name="P70"><text:span text:style-name="T171">1345</text:span><text:span text:style-name="T172"/></text:p>
                      </table:table-cell>
                      <table:table-cell table:style-name="TableCell030101">
                        <text:p text:style-name="P70"><text:span text:style-name="T173">02</text:span><text:span text:style-name="T174"/></text:p>
                      </table:table-cell>
                      <table:table-cell table:style-name="TableCell030102">
                        <text:p text:style-name="P70"><text:span text:style-name="T175">PROREKTORS</text:span><text:span text:style-name="T176"/></text:p>
                      </table:table-cell>
                    </table:table-row>
                    <table:table-row table:style-name="TableRow0302">
                      <table:table-cell table:style-name="TableCell030200">
                        <text:p text:style-name="P72"><text:span text:style-name="T177">1345</text:span><text:span text:style-name="T178"/></text:p>
                      </table:table-cell>
                      <table:table-cell table:style-name="TableCell030201">
                        <text:p text:style-name="P72"><text:span text:style-name="T179">03</text:span><text:span text:style-name="T180"/></text:p>
                      </table:table-cell>
                      <table:table-cell table:style-name="TableCell030202">
                        <text:p text:style-name="P72"><text:span text:style-name="T181">VAD</text:span><text:span text:style-name="T182">ĪTĀJS/DIREKTORS/PĀRVALDNIEKS (izglītības jomā)</text:span><text:span text:style-name="T183"/></text:p>
                      </table:table-cell>
                    </table:table-row>
                    <table:table-row table:style-name="TableRow0303">
                      <table:table-cell table:style-name="TableCell030300">
                        <text:p text:style-name="P74"><text:span text:style-name="T184">1345</text:span><text:span text:style-name="T185"/></text:p>
                      </table:table-cell>
                      <table:table-cell table:style-name="TableCell030301">
                        <text:p text:style-name="P74"><text:span text:style-name="T186">04</text:span><text:span text:style-name="T187"/></text:p>
                      </table:table-cell>
                      <table:table-cell table:style-name="TableCell030302">
                        <text:p text:style-name="P74"><text:span text:style-name="T188">VAD</text:span><text:span text:style-name="T189">ĪTĀJA VIETNIEKS/DIREKTORA VIETNIEKS/IZPILDDIREKTORS (izglītības jomā)</text:span><text:span text:style-name="T190"/></text:p>
                      </table:table-cell>
                    </table:table-row>
                    <table:table-row table:style-name="TableRow0304">
                      <table:table-cell table:style-name="TableCell030400">
                        <text:p text:style-name="P76"><text:span text:style-name="T191">1345</text:span><text:span text:style-name="T192"/></text:p>
                      </table:table-cell>
                      <table:table-cell table:style-name="TableCell030401">
                        <text:p text:style-name="P76"><text:span text:style-name="T193">05</text:span><text:span text:style-name="T194"/></text:p>
                      </table:table-cell>
                      <table:table-cell table:style-name="TableCell030402">
                        <text:p text:style-name="P76"><text:span text:style-name="T195">DEK</text:span><text:span text:style-name="T196">ĀNS</text:span><text:span text:style-name="T197"/></text:p>
                      </table:table-cell>
                    </table:table-row>
                    <table:table-row table:style-name="TableRow0305">
                      <table:table-cell table:style-name="TableCell030500">
                        <text:p text:style-name="P78"><text:span text:style-name="T198">1345</text:span><text:span text:style-name="T199"/></text:p>
                      </table:table-cell>
                      <table:table-cell table:style-name="TableCell030501">
                        <text:p text:style-name="P78"><text:span text:style-name="T200">06</text:span><text:span text:style-name="T201"/></text:p>
                      </table:table-cell>
                      <table:table-cell table:style-name="TableCell030502">
                        <text:p text:style-name="P78"><text:span text:style-name="T202">ProDEK</text:span><text:span text:style-name="T203">ĀNS</text:span><text:span text:style-name="T204"/></text:p>
                      </table:table-cell>
                    </table:table-row>
                  </table:table>
                  <text:p text:style-name="P80"><text:span text:style-name="T204"/></text:p>
                </table:table-cell>
              </table:table-row>
            </table:table>
            <text:p text:style-name="P82"><text:span text:style-name="T204"/></text:p>
          </table:table-cell>
          <table:table-cell table:style-name="TableCell011201">
            <text:p text:style-name="P83"><text:span text:style-name="T205">Pašlaik</text:span><text:span text:style-name="T206"><text:s/>22%<text:s/></text:span><text:span text:style-name="T207">ārzemju studentu vērtē akadēmiskā personāla kvalifikāciju kā nepietiekamu, bet ES valstu un Norvēģijas respondentu vidū tā ir gandrīz ceturtdaļa studentu.<text:s/></text:span><text:span text:style-name="T208">Prasība akadēmiskos vai administratīvos amatos ievēlētām personām zināt valsts valodu augstākajā līmenī ierobežo starptautisko konkurenci un neveicina akadēmiskā personāla kvalitatīvu atjaunotni. Apzinoties, ka dominējošai akadēmiskās vides valodai jāpaliek latviešu valodai, šīs pretrunas var risināt, uzliekot par pienākumu ikvienai akadēmiskā vai administratīvā amatā ievēlētai personai apliecināt valsts valodas prasmi augstākajā līmenī sešu mēnešu laikā pēc ievēlēšanas.<text:s/></text:span><text:span text:style-name="T209"/></text:p>
            <text:p text:style-name="P83"><text:span text:style-name="T210"/></text:p>
          </table:table-cell>
        </table:table-row>
      </table:table>
      <text:p text:style-name="P85"><text:span text:style-name="T211"/></text:p>
      <text:p text:style-name="P85"><text:span text:style-name="T2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