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 Baltic" svg:font-family="'Times New Roman Baltic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2" style:family="paragraph" style:parent-style-name="Standard" style:list-style-name="">
      <style:paragraph-properties fo:line-height="115%" style:text-autospace="none"/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>
      <style:paragraph-properties fo:line-height="115%" style:text-autospace="none"/>
      <style:text-properties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115%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 style:list-style-name="">
      <style:paragraph-properties fo:line-height="115%" style:text-autospace="none"/>
      <style:text-properties style:font-name="Times New Roman1" fo:font-size="12pt" fo:language="en" fo:country="US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 style:list-style-name="">
      <style:paragraph-properties fo:line-height="115%" style:text-autospace="none"/>
    </style:style>
    <style:style style:name="P7" style:family="paragraph" style:parent-style-name="Standard" style:list-style-name="">
      <style:paragraph-properties fo:margin-top="0.212cm" fo:margin-bottom="0.212cm"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">
      <style:paragraph-properties fo:margin-top="0cm" fo:margin-bottom="0.635cm" fo:line-height="100%" fo:text-align="center" style:justify-single-word="false" style:text-autospace="none"/>
    </style:style>
    <style:style style:name="P9" style:family="paragraph" style:parent-style-name="Standard" style:list-style-name="">
      <style:paragraph-properties fo:margin-top="0cm" fo:margin-bottom="0.212cm" fo:line-height="115%" style:text-autospace="none"/>
    </style:style>
    <style:style style:name="P10" style:family="paragraph" style:parent-style-name="Standard" style:list-style-name="">
      <style:paragraph-properties fo:margin-top="0cm" fo:margin-bottom="0.212cm" fo:line-height="115%" style:text-autospace="none"/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">
      <style:paragraph-properties fo:margin-top="0cm" fo:margin-bottom="0.212cm" fo:line-height="115%" style:text-autospace="none"/>
      <style:text-properties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">
      <style:paragraph-properties fo:margin-top="0cm" fo:margin-bottom="0.212cm" fo:line-height="115%" style:text-autospace="none"/>
      <style:text-properties style:font-name="Times New Roman1" fo:font-size="12pt" fo:language="en" fo:country="US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 style:list-style-name="">
      <style:paragraph-properties fo:margin-top="0cm" fo:margin-bottom="0.212cm" fo:line-height="115%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 style:list-style-name="">
      <style:paragraph-properties fo:margin-left="0cm" fo:margin-right="0cm" fo:margin-top="0cm" fo:margin-bottom="0.212cm" fo:line-height="115%" fo:text-indent="1.27cm" style:auto-text-indent="false" style:text-autospace="none"/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list-style-name="">
      <style:paragraph-properties fo:margin-left="0cm" fo:margin-right="0cm" fo:margin-top="0cm" fo:margin-bottom="0.212cm" fo:line-height="115%" fo:text-indent="1.27cm" style:auto-text-indent="false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 style:list-style-name="">
      <style:paragraph-properties fo:margin-left="0cm" fo:margin-right="0cm" fo:margin-top="0cm" fo:margin-bottom="0.212cm" fo:line-height="115%" fo:text-indent="1.27cm" style:auto-text-indent="false" style:text-autospace="none"/>
    </style:style>
    <style:style style:name="P17" style:family="paragraph" style:parent-style-name="Standard" style:list-style-name="">
      <style:paragraph-properties fo:margin-left="0cm" fo:margin-right="0cm" fo:line-height="115%" fo:text-indent="1.27cm" style:auto-text-indent="false" style:text-autospace="none"/>
    </style:style>
    <style:style style:name="P18" style:family="paragraph" style:parent-style-name="Standard" style:list-style-name="">
      <style:paragraph-properties fo:margin-left="0cm" fo:margin-right="0cm" fo:line-height="115%" fo:text-indent="1.27cm" style:auto-text-indent="false" style:text-autospace="none"/>
      <style:text-properties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 style:list-style-name="">
      <style:paragraph-properties fo:margin-left="1.27cm" fo:margin-right="0cm" fo:line-height="115%" fo:text-indent="0cm" style:auto-text-indent="false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">
      <style:paragraph-properties fo:margin-left="1.27cm" fo:margin-right="0cm" fo:line-height="115%" fo:text-indent="0cm" style:auto-text-indent="false" style:text-autospace="none"/>
    </style:style>
    <style:style style:name="P21" style:family="paragraph" style:parent-style-name="Standard" style:list-style-name="">
      <style:paragraph-properties fo:margin-left="1.27cm" fo:margin-right="0cm" fo:margin-top="0cm" fo:margin-bottom="0.212cm" fo:line-height="115%" fo:text-indent="0cm" style:auto-text-indent="false" style:text-autospace="none"/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list-style-name="">
      <style:paragraph-properties fo:margin-left="1.27cm" fo:margin-right="0cm" fo:margin-top="0cm" fo:margin-bottom="0.212cm" fo:line-height="115%" fo:text-indent="-1.27cm" style:auto-text-indent="false" style:text-autospace="none">
        <style:tab-stops/>
      </style:paragraph-properties>
    </style:style>
    <style:style style:name="P23" style:family="paragraph" style:parent-style-name="Standard" style:list-style-name="">
      <style:paragraph-properties fo:margin-left="1.27cm" fo:margin-right="0cm" fo:margin-top="0cm" fo:margin-bottom="0.212cm" fo:line-height="115%" fo:text-indent="-1.27cm" style:auto-text-indent="false" style:text-autospace="none">
        <style:tab-stops/>
      </style:paragraph-properties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 style:list-style-name="RTF_5f_Num_20_2">
      <style:paragraph-properties fo:margin-left="1.905cm" fo:margin-right="0cm" fo:line-height="115%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1" fo:font-size="12pt" fo:language="en" fo:country="US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 Baltic" fo:font-size="14pt" fo:language="lv" fo:country="LV" fo:font-weight="bold" style:font-name-asian="Times New Roman Baltic" style:font-size-asian="14pt" style:font-weight-asian="bold" style:font-name-complex="Times New Roman Baltic" style:font-size-complex="14pt" style:font-weight-complex="bold"/>
    </style:style>
    <style:style style:name="T10" style:family="text">
      <style:text-properties style:font-name="Times New Roman Baltic" fo:font-size="12pt" fo:language="lv" fo:country="LV" style:text-underline-style="solid" style:text-underline-width="auto" style:text-underline-color="font-color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T11" style:family="text">
      <style:text-properties style:font-name="Times New Roman Baltic" fo:font-size="12pt" fo:language="lv" fo:country="LV" style:text-underline-style="none" fo:font-weight="normal" style:font-name-asian="Times New Roman Baltic" style:font-size-asian="12pt" style:font-weight-asian="normal" style:font-name-complex="Times New Roman Baltic" style:font-size-complex="12pt" style:font-weight-complex="normal"/>
    </style:style>
    <style:style style:name="T12" style:family="text">
      <style:text-properties style:font-name="Times New Roman Baltic" fo:font-size="12pt" fo:language="lv" fo:country="LV" fo:font-style="italic" style:text-underline-style="none" fo:font-weight="normal" style:font-name-asian="Times New Roman Baltic" style:font-size-asian="12pt" style:font-style-asian="italic" style:font-weight-asian="normal" style:font-name-complex="Times New Roman Baltic" style:font-size-complex="12pt" style:font-style-complex="italic" style:font-weight-complex="normal"/>
    </style:style>
    <style:style style:name="T13" style:family="text">
      <style:text-properties style:font-name="Times New Roman Baltic" fo:font-size="12pt" fo:language="lv" fo:country="LV" fo:font-style="normal" style:text-underline-style="none" fo:font-weight="normal" style:font-name-asian="Times New Roman Baltic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T14" style:family="text">
      <style:text-properties style:font-name="Times New Roman Baltic" fo:font-size="12pt" fo:language="lv" fo:country="LV" fo:font-style="normal" style:text-underline-style="none" fo:font-weight="bold" style:font-name-asian="Times New Roman Baltic" style:font-size-asian="12pt" style:font-style-asian="normal" style:font-weight-asian="bold" style:font-name-complex="Times New Roman Baltic" style:font-size-complex="12pt" style:font-style-complex="normal" style:font-weight-complex="bold"/>
    </style:style>
    <style:style style:name="T15" style:family="text">
      <style:text-properties style:font-name="Times New Roman Baltic" fo:font-size="12pt" fo:language="lv" fo:country="LV" fo:font-style="normal" style:text-underline-style="solid" style:text-underline-width="auto" style:text-underline-color="font-color" fo:font-weight="bold" style:font-name-asian="Times New Roman Baltic" style:font-size-asian="12pt" style:font-style-asian="normal" style:font-weight-asian="bold" style:font-name-complex="Times New Roman Baltic" style:font-size-complex="12pt" style:font-style-complex="normal" style:font-weight-complex="bold"/>
    </style:style>
    <style:style style:name="T16" style:family="text">
      <style:text-properties style:font-name="Verdana" fo:font-size="7.5pt" fo:language="en" fo:country="US" fo:font-style="italic" style:text-underline-style="none" fo:font-weight="normal" style:font-name-asian="Verdana" style:font-size-asian="7.5pt" style:font-style-asian="italic" style:font-weight-asian="normal" style:font-name-complex="Verdana" style:font-size-complex="7.5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ult</text:span><text:span text:style-name="T9">ūras ministres Žanetas Jaunzemes-Grendes komandējuma </text:span></text:p>
      <text:p text:style-name="P7">PROGRAMMA </text:p>
      <text:p text:style-name="P1"><text:span text:style-name="T1">Adelaid</text:span><text:span text:style-name="T9">ē, Austrālijā</text:span></text:p>
      <text:p text:style-name="P8"><text:span text:style-name="T1">2012.gada 23.decembris – 2013.gada 5.janv</text:span><text:span text:style-name="T9">āris</text:span></text:p>
      <text:p text:style-name="P9"><text:span text:style-name="T2">Sv</text:span><text:span text:style-name="T10">ētdiena, 23.decembris</text:span></text:p>
      <text:p text:style-name="P6"><text:span text:style-name="T3">09:30</text:span><text:span text:style-name="T4"><text:tab/>izlidošana no R</text:span><text:span text:style-name="T11">īgas uz Frankfurti </text:span></text:p>
      <text:p text:style-name="P14">(lidojuma reisa nr.: BT 243)</text:p>
      <text:p text:style-name="P9"><text:span text:style-name="T4">10:45<text:tab/>ielidošana Frankfurtes lidost</text:span><text:span text:style-name="T11">ā </text:span></text:p>
      <text:p text:style-name="P2">22:15<text:tab/>izlidošana no Frankfurtes uz Sidneju</text:p>
      <text:p text:style-name="P10"><text:tab/>(lidojuma reisa nr.: BA 7306)</text:p>
      <text:p text:style-name="P9"><text:span text:style-name="T4">06:40<text:tab/>ielidošana Sidnejas lidost</text:span><text:span text:style-name="T11">ā</text:span></text:p>
      <text:p text:style-name="P11">Otrdiena, 25.decembris</text:p>
      <text:p text:style-name="P2">08:20<text:tab/>izlidošana no Sidnejas uz Adelaidi</text:p>
      <text:p text:style-name="P10"><text:tab/>(lidojuma reisa nr.: BA7433)</text:p>
      <text:p text:style-name="P6"><text:span text:style-name="T4">09:55<text:tab/>ielidošana Adelaides lidost</text:span><text:span text:style-name="T11">ā</text:span></text:p>
      <text:p text:style-name="P6"><text:span text:style-name="T4"><text:tab/></text:span><text:span text:style-name="T5">Sagaida: Austr</text:span><text:span text:style-name="T12">ālijas latviešu 54.KD rīcības komitejas pārstāvis</text:span></text:p>
      <text:p text:style-name="P3"/>
      <text:p text:style-name="P6"><text:span text:style-name="T6"><text:tab/></text:span><text:span text:style-name="T7">Re</text:span><text:span text:style-name="T13">ģistrēšanās viesnīcā </text:span><text:span text:style-name="T14">Grand Hotel Adelaide</text:span></text:p>
      <text:p text:style-name="P9"><text:span text:style-name="T7"><text:tab/></text:span><text:span text:style-name="T5">Adrese: 55 Waymouth Street, CBD Adelaide, 5000 , Australia</text:span></text:p>
      <text:p text:style-name="P12">Trešdiena, 26.decembris</text:p>
      <text:p text:style-name="P6"><text:span text:style-name="T6">14:00<text:tab/>dievkalpojums Sv. P</text:span><text:span text:style-name="T14">ētera baznīcā</text:span></text:p>
      <text:p text:style-name="P6"><text:span text:style-name="T6"><text:tab/></text:span><text:span text:style-name="T5">Adrese: 23 Rose terrace, Wayville</text:span></text:p>
      <text:p text:style-name="P4"/>
      <text:p text:style-name="P6"><text:span text:style-name="T6">16:00<text:tab/>Atkl</text:span><text:span text:style-name="T14">āšanas koncerts</text:span></text:p>
      <text:p text:style-name="P6"><text:span text:style-name="T6"><text:tab/></text:span><text:span text:style-name="T7">ministres uzruna</text:span></text:p>
      <text:p text:style-name="P6"><text:span text:style-name="T7"><text:tab/>Gillingham z</text:span><text:span text:style-name="T13">ālē, Annesley koledžā</text:span></text:p>
      <text:p text:style-name="P16"><text:span text:style-name="T5">Adrese:</text:span><text:span text:style-name="T16"> </text:span><text:span text:style-name="T5">89 Greenhill Rd., Wayville</text:span></text:p>
      <text:p text:style-name="P6"><text:span text:style-name="T6">18:00<text:tab/>Pie</text:span><text:span text:style-name="T14">ņemšana</text:span></text:p>
      <text:p text:style-name="P6"><text:span text:style-name="T7"><text:tab/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6"><text:span text:style-name="T6">19:00<text:tab/>Atkl</text:span><text:span text:style-name="T14">āšanas pasākums</text:span></text:p>
      <text:p text:style-name="P17"><text:span text:style-name="T7">Tautas nam</text:span><text:span text:style-name="T13">ā „Tālava”</text:span></text:p>
      <text:p text:style-name="P6"><text:span text:style-name="T7"><text:tab/></text:span><text:span text:style-name="T5">Adrese: 4 Clark Street, Wayville</text:span></text:p>
      <text:p text:style-name="P4"/>
      <text:p text:style-name="P5">Ceturtdiena, 27.decembris</text:p>
      <text:p text:style-name="P4"/>
      <text:p text:style-name="P3">08:00<text:tab/>Daugavas Vanagu brokastis </text:p>
      <text:p text:style-name="P17"><text:soft-page-break/><text:span text:style-name="T7"><text:s/>sarunas par saiknes uztur</text:span><text:span text:style-name="T13">ēšanu ar ārzemēs dzīvojošajiem latviešiem</text:span></text:p>
      <text:p text:style-name="P6"><text:span text:style-name="T7"><text:tab/>Daugavas Vanagu nam</text:span><text:span text:style-name="T13">ā</text:span></text:p>
      <text:p text:style-name="P18">Adrese: 23 Clark Street, Wayville</text:p>
      <text:p text:style-name="P4"/>
      <text:p text:style-name="P6"><text:span text:style-name="T6">09:00 <text:tab/>M</text:span><text:span text:style-name="T14">ākslas un foto izstādes atklāšana</text:span></text:p>
      <text:p text:style-name="P6"><text:span text:style-name="T7"><text:tab/>Ukrai</text:span><text:span text:style-name="T13">ņu katoļu baznīcā</text:span></text:p>
      <text:p text:style-name="P9"><text:span text:style-name="T7"><text:tab/></text:span><text:span text:style-name="T5">Adrese: 1A Devenport Terrace, Wayville</text:span></text:p>
      <text:p text:style-name="P6"><text:span text:style-name="T6">11:00<text:tab/></text:span><text:span text:style-name="T14">Ģimenes svētki un Tirdziņš</text:span></text:p>
      <text:p text:style-name="P6"><text:span text:style-name="T7"><text:tab/>„Annesley” Koledžas d</text:span><text:span text:style-name="T13">ārzos</text:span></text:p>
      <text:p text:style-name="P9"><text:span text:style-name="T7"><text:tab/></text:span><text:span text:style-name="T5">Adrese: 89 Greenhill Rd., Wayville</text:span></text:p>
      <text:p text:style-name="P6"><text:span text:style-name="T6">14:00 <text:tab/>Sar</text:span><text:span text:style-name="T14">īkojums „Lai dzied ģimenes”</text:span></text:p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6"><text:span text:style-name="T6">18:00<text:tab/>Te</text:span><text:span text:style-name="T14">ātra izrāde „Pēc kaut kā cēla, nezināma”</text:span></text:p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5">Piektdiena, 28.decembris</text:p>
      <text:p text:style-name="P4"/>
      <text:p text:style-name="P6"><text:span text:style-name="T6">13:00 <text:tab/>Izr</text:span><text:span text:style-name="T14">āde „Latviešu mūzikas pērles”, ansamblis „Mūza”</text:span></text:p>
      <text:p text:style-name="P17"><text:span text:style-name="T7">Tautas nam</text:span><text:span text:style-name="T13">ā „Tālava”</text:span></text:p>
      <text:p text:style-name="P6"><text:span text:style-name="T7"><text:tab/></text:span><text:span text:style-name="T5">Adrese: 4 Clark Street, Wayville</text:span></text:p>
      <text:p text:style-name="P4"/>
      <text:p text:style-name="P6"><text:span text:style-name="T6">18:00<text:tab/>Tautas deju uzvedums „N</text:span><text:span text:style-name="T14">āk rudentiņis”</text:span></text:p>
      <text:p text:style-name="P17"><text:span text:style-name="T7">Skota (Scott) te</text:span><text:span text:style-name="T13">ātrī</text:span></text:p>
      <text:p text:style-name="P17"><text:span text:style-name="T7">Adelaides Universit</text:span><text:span text:style-name="T13">ātē</text:span></text:p>
      <text:p text:style-name="P9"><text:span text:style-name="T7"><text:tab/></text:span><text:span text:style-name="T5">Adrese: Kintore Avenue, Adelaide</text:span></text:p>
      <text:p text:style-name="P6"><text:span text:style-name="T6">21:30<text:tab/>Tautas deju apk</text:span><text:span text:style-name="T14">ūlības</text:span></text:p>
      <text:p text:style-name="P6"><text:span text:style-name="T7"><text:tab/>„Hyde Park” viesn</text:span><text:span text:style-name="T13">īcā</text:span></text:p>
      <text:p text:style-name="P9"><text:span text:style-name="T7"><text:tab/></text:span><text:span text:style-name="T5">Adrese: 187 King william Rd, Adelaide</text:span></text:p>
      <text:p text:style-name="P5">Sestdien, 29.decembris</text:p>
      <text:p text:style-name="P4"/>
      <text:p text:style-name="P6"><text:span text:style-name="T6">09:00 <text:tab/>Austr</text:span><text:span text:style-name="T14">ālijas latviešu meistarsacīkstes</text:span></text:p>
      <text:p text:style-name="P9"><text:span text:style-name="T7"><text:tab/></text:span><text:span text:style-name="T5">Vieta tiks pazi</text:span><text:span text:style-name="T12">ņota!</text:span></text:p>
      <text:p text:style-name="P6"><text:span text:style-name="T6">12:30<text:tab/>Ilzes Švarcas refer</text:span><text:span text:style-name="T14">āts: „Latviešu rotu vēsture un to ornamentu simbolika”</text:span></text:p>
      <text:p text:style-name="P17"><text:span text:style-name="T7">ministres runa par radošaj</text:span><text:span text:style-name="T13">ām industrijām un kultūras ekonomisko ietekmi</text:span></text:p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6"><text:span text:style-name="T6">14:00 <text:tab/>Austr</text:span><text:span text:style-name="T14">ālijas latviešu sporta darbinieku kongress</text:span></text:p>
      <text:p text:style-name="P17"><text:span text:style-name="T7">Tautas nam</text:span><text:span text:style-name="T13">ā „Tālava”</text:span></text:p>
      <text:p text:style-name="P9"><text:soft-page-break/><text:span text:style-name="T7"><text:tab/></text:span><text:span text:style-name="T5">Adrese: 4 Clark Street, Wayville</text:span></text:p>
      <text:p text:style-name="P6"><text:span text:style-name="T6">18:00 „Trio - Šmite, K</text:span><text:span text:style-name="T14">ārkle, Cinkuss” koncerts</text:span></text:p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6"><text:span text:style-name="T6">21:00 <text:tab/>Savies</text:span><text:span text:style-name="T14">īgs vakars</text:span></text:p>
      <text:p text:style-name="P17"><text:span text:style-name="T7">Tautas nam</text:span><text:span text:style-name="T13">ā „Tālava”</text:span></text:p>
      <text:p text:style-name="P6"><text:span text:style-name="T7"><text:tab/></text:span><text:span text:style-name="T5">Adrese: 4 Clark Street, Wayville</text:span></text:p>
      <text:p text:style-name="P9"><text:span text:style-name="T8">Sv</text:span><text:span text:style-name="T15">ētdiena, 30.decembris</text:span></text:p>
      <text:p text:style-name="P6"><text:span text:style-name="T6">09:00<text:tab/>Austr</text:span><text:span text:style-name="T14">ālijas latviešu meistarsacīkstes</text:span></text:p>
      <text:p text:style-name="P16"><text:span text:style-name="T5">Vieta tiks pazi</text:span><text:span text:style-name="T12">ņota!</text:span></text:p>
      <text:p text:style-name="P6"><text:span text:style-name="T6">13:00<text:tab/>Skolot</text:span><text:span text:style-name="T14">āju konference</text:span></text:p>
      <text:p text:style-name="P6"><text:span text:style-name="T7"><text:tab/>diskusijas par bibliot</text:span><text:span text:style-name="T13">ēku un to saturu</text:span></text:p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3">17:00 <text:tab/>Kopkora koncerts</text:p>
      <text:p text:style-name="P19">ministres uzruna:</text:p>
      <text:list xml:id="list33698089" text:style-name="RTF_5f_Num_20_2">
        <text:list-item>
          <text:p text:style-name="P24"><text:span text:style-name="T7">par 2013.gada XXV Visp</text:span><text:span text:style-name="T13">ārējiem latviešu Dziesmu un XV Deju svētkiem;</text:span></text:p>
        </text:list-item>
        <text:list-item>
          <text:p text:style-name="P24"><text:span text:style-name="T7">ekonomikas forumu Dziesmu un deju sv</text:span><text:span text:style-name="T13">ētku laikā</text:span></text:p>
        </text:list-item>
      </text:list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6"><text:span text:style-name="T6">20:00<text:tab/>Sadzied</text:span><text:span text:style-name="T14">āšanās vakars</text:span></text:p>
      <text:p text:style-name="P17"><text:span text:style-name="T7">Tautas nam</text:span><text:span text:style-name="T13">ā „Tālava”</text:span></text:p>
      <text:p text:style-name="P9"><text:span text:style-name="T7"><text:tab/></text:span><text:span text:style-name="T5">Adrese: 4 Clark Street, Wayville</text:span></text:p>
      <text:p text:style-name="P12">Pirmdiena, 31.decembris</text:p>
      <text:p text:style-name="P6"><text:span text:style-name="T6">09:00<text:tab/>LAAJ deleg</text:span><text:span text:style-name="T14">ātu sanāksme</text:span></text:p>
      <text:p text:style-name="P6"><text:span text:style-name="T7"><text:tab/>Adelaides Latviešu biedr</text:span><text:span text:style-name="T13">ības namā</text:span></text:p>
      <text:p text:style-name="P15">Adrese: 34 – 36 Rose Terrace, Wayville</text:p>
      <text:p text:style-name="P6"><text:span text:style-name="T6">10:30<text:tab/>Tikšan</text:span><text:span text:style-name="T14">ās ar Austrālijas latviešiem</text:span></text:p>
      <text:p text:style-name="P6"><text:span text:style-name="T7"><text:tab/>Adelaides Latviešu biedr</text:span><text:span text:style-name="T13">ības namā</text:span></text:p>
      <text:p text:style-name="P15">Adrese: 34 – 36 Rose Terrace, Wayville</text:p>
      <text:p text:style-name="P3">13:00<text:tab/>KKA saiets</text:p>
      <text:p text:style-name="P13"><text:tab/>Sarunas par:</text:p>
      <text:list xml:id="list33708915" text:continue-numbering="true" text:style-name="RTF_5f_Num_20_2">
        <text:list-item>
          <text:p text:style-name="P24"><text:span text:style-name="T7">par 2013.gada XXV Visp</text:span><text:span text:style-name="T13">ārējiem latviešu Dziesmu un XV Deju svētkiem;</text:span></text:p>
        </text:list-item>
        <text:list-item>
          <text:p text:style-name="P24"><text:span text:style-name="T7">ekonomikas forumu Dziesmu un deju sv</text:span><text:span text:style-name="T13">ētku laikā</text:span></text:p>
        </text:list-item>
        <text:list-item>
          <text:p text:style-name="P24"><text:span text:style-name="T7">Valsts Kult</text:span><text:span text:style-name="T13">ūrkapitāla fonda mērķprogrammas un kultūras programmas;</text:span></text:p>
        </text:list-item>
        <text:list-item>
          <text:p text:style-name="P24"><text:span text:style-name="T7">Bibliot</text:span><text:span text:style-name="T13">ēka un to saturs;</text:span></text:p>
        </text:list-item>
        <text:list-item>
          <text:p text:style-name="P24"><text:span text:style-name="T7">R</text:span><text:span text:style-name="T13">īga 2014 – Eiropas Savienības kultūras galvaspilsēta;</text:span></text:p>
        </text:list-item>
      </text:list>
      <text:p text:style-name="P20"><text:span text:style-name="T7">Adelaides Latviešu biedr</text:span><text:span text:style-name="T13">ības namā</text:span></text:p>
      <text:p text:style-name="P21"><text:soft-page-break/>Adrese: 34 – 36 Rose Terrace, Wayville</text:p>
      <text:p text:style-name="P6"><text:span text:style-name="T6">19:30<text:tab/>AL54KD Nosl</text:span><text:span text:style-name="T14">ēguma pasākums</text:span></text:p>
      <text:p text:style-name="P17"><text:span text:style-name="T7">Nacion</text:span><text:span text:style-name="T13">ālā Vīna Centrā</text:span></text:p>
      <text:p text:style-name="P18">Adrese: Hackney Rd., Adelaide</text:p>
      <text:p text:style-name="P4"/>
      <text:p text:style-name="P9"><text:span text:style-name="T8">Otrdiena, 1.janv</text:span><text:span text:style-name="T15">āris</text:span></text:p>
      <text:p text:style-name="P6"><text:span text:style-name="T7">Individu</text:span><text:span text:style-name="T13">āla programma</text:span></text:p>
      <text:p text:style-name="P4"/>
      <text:p text:style-name="P9"><text:span text:style-name="T8">Trešdiena, 2.janv</text:span><text:span text:style-name="T15">āris</text:span></text:p>
      <text:p text:style-name="P6"><text:span text:style-name="T6">Dal</text:span><text:span text:style-name="T14">ība 3x3 nometnē</text:span></text:p>
      <text:p text:style-name="P4">Sarunas par</text:p>
      <text:list xml:id="list33706352" text:continue-numbering="true" text:style-name="RTF_5f_Num_20_2">
        <text:list-item>
          <text:p text:style-name="P24"><text:span text:style-name="T7">par 2013.gada XXV Visp</text:span><text:span text:style-name="T13">ārējiem latviešu Dziesmu un XV Deju svētkiem;</text:span></text:p>
        </text:list-item>
        <text:list-item>
          <text:p text:style-name="P24"><text:span text:style-name="T7">saiknes uztur</text:span><text:span text:style-name="T13">ēšana ar ārzemēs dzīvojošiem latviešiem;</text:span></text:p>
        </text:list-item>
        <text:list-item>
          <text:p text:style-name="P24"><text:span text:style-name="T7">R</text:span><text:span text:style-name="T13">īga 2014 – Eiropas Savienības kultūras galvaspilsēta;</text:span></text:p>
        </text:list-item>
      </text:list>
      <text:p text:style-name="P4"/>
      <text:p text:style-name="P9"><text:span text:style-name="T8">Ceturtdiena, 3.janv</text:span><text:span text:style-name="T15">āris</text:span></text:p>
      <text:p text:style-name="P9"><text:span text:style-name="T7">Tikšan</text:span><text:span text:style-name="T13">ās ar mecenātiem un Austrālijas latviešiem</text:span></text:p>
      <text:p text:style-name="P9"><text:span text:style-name="T8">Piektdiena, 4.janv</text:span><text:span text:style-name="T15">āris</text:span></text:p>
      <text:p text:style-name="P3">22:35<text:tab/>Izlidošana no Adelaides uz Dubaiju</text:p>
      <text:p text:style-name="P13"><text:tab/>(lidojuma reisa nr.: EK 441)</text:p>
      <text:p text:style-name="P9"><text:span text:style-name="T8">Sestdiena, 5.janv</text:span><text:span text:style-name="T15">āris</text:span></text:p>
      <text:p text:style-name="P22"><text:span text:style-name="T7">05:15<text:tab/>Ielidošana Dubaijas lidost</text:span><text:span text:style-name="T13">ā</text:span></text:p>
      <text:p text:style-name="P23">09:05<text:tab/>Izlidošana no Dubaijas uz Minheni</text:p>
      <text:p text:style-name="P23"><text:tab/>(lidojuma reisa nr.: EK 49)</text:p>
      <text:p text:style-name="P22"><text:span text:style-name="T7">12:40<text:tab/>Ielidošana Minhen</text:span><text:span text:style-name="T13">ē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 Baltic" svg:font-family="'Times New Roman Baltic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3:55:42.56</meta:creation-date>
    <meta:document-statistic meta:table-count="0" meta:image-count="0" meta:object-count="0" meta:page-count="4" meta:paragraph-count="128" meta:word-count="587" meta:character-count="4220"/>
    <dc:date>2013-01-09T13:56:04.57</dc:date>
    <meta:editing-duration>PT22S</meta:editing-duration>
    <meta:editing-cycles>1</meta:editing-cycles>
    <meta:generator>OpenOffice.org/3.3$Win32 OpenOffice.org_project/330m20$Build-9567</meta:generator>
  </office:meta>
</office:document-meta>
</file>