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justify" style:justify-single-word="false"/>
      <style:text-properties fo:color="#000000" fo:font-weight="bold" style:font-weight-asian="bold"/>
    </style:style>
    <style:style style:name="P4" style:family="paragraph" style:parent-style-name="Standard" style:list-style-name="WW8Num1">
      <style:paragraph-properties fo:text-align="justify" style:justify-single-word="false"/>
      <style:text-properties fo:color="#000000"/>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justify" style:justify-single-word="false" style:page-number="auto"/>
      <style:text-properties fo:color="#000000" fo:font-weight="bold" style:font-weight-asian="bold"/>
    </style:style>
    <style:style style:name="T1" style:family="text">
      <style:text-properties fo:color="#000000"/>
    </style:style>
    <style:style style:name="T2"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īgā, Kara muzejā</text:p>
      <text:p text:style-name="P3">2012.gada 14.novembrī</text:p>
      <text:p text:style-name="P5"><text:span text:style-name="T2">Apvienotās Jāzepa Vītola Latvijas Mūzikas akadēmijas Senāta, Latvijas Kultūras akadēmijas Senāta un Latvijas Mākslas akadēmijas Senāta sēdes paziņojums</text:span></text:p>
      <text:p text:style-name="P1"><text:span text:style-name="T1">Apzinoties Latvijas mākslas augstskolu atbildību nacionālās valsts, kultūras un valodas saglabāšanā, apzinoties kultūras un mākslas būtisko lomu nacionālās identitātes saglabāšanā, apzinoties augstākās izglītības izšķirošo nozīmi Latvijas valsts veidošanā, mēs, trīs mākslas augstskolu, kuru dibināšana un liktenis ir saistīts ar Latvijas valsti, jo Latvijas Mākslas akadēmija un Jāzepa Vītola Latvijas Mūzikas akadēmija dibinātas 1919.gadā, bet Latvijas Kultūras akadēmija 1990. gadā kā pirmā atjaunotās valsts augstskola, senātu locekļi aicinām veikt tādas pārmaiņas Latvijas Republikas augstākajā izglītībā, kuras nodrošinātu Latvijas valsts, valodas, nacionālās identitātes, kultūras un mākslas saglabāšanu un attīstību.</text:span></text:p>
      <text:p text:style-name="P1"><text:span text:style-name="T1">Pārmaiņām būtu jāveicina Latvijas Republikas augstākās izglītības sistēmas modernizācija, iekļaujoties Eiropas augstākās izglītības telpā un pārvarot visus šķēršļus, kuri traucē mākslas, kultūras un radošo industriju augstākās izglītības īstenošanu visos augstākās izglītības līmeņos, nodrošinot augstākās izglītības, radoši mākslinieciskās darbības un pētniecības ciešu sasaisti. Tām būtu jānodrošina publiskā finansējuma palielināšana tādā apjomā, kas atbilstu Latvijas Republikas starptautiskajām saistībām, kuras Latvija ir uzņēmusies, apņemoties pakāpeniski ieviest bezmaksas augstāko izglītību, un kas ļautu Latvijai sasniegt Eiropas Savienības izaugsmes stratēģijas „Eiropa 2020” noteiktos mērķus. Publiskā finansējuma palielinājums būtu jāsaista ar latviešu valodas lomas nostiprināšanu Latvijas Republikas augstākajā izglītībā, kultūrā, mākslā un zinātnē.</text:span></text:p>
      <text:p text:style-name="P1"><text:span text:style-name="T1">Tomēr LR Izglītības un zinātnes ministra Roberta Ķīļa līdzšinējā darbība liecina par nespēju un nevēlēšanos īstenot iepriekš minētos mērķus:</text:span></text:p>
      <text:list xml:id="list36347075" text:style-name="WW8Num1">
        <text:list-item>
          <text:p text:style-name="P4">Ministrs ir politiski atbildīgs par Latvijas Republikas Satversmes pārkāpšanu, diskreditēdams latviešu valodu kā nespējīgu darboties visos valsts pastāvēšanas līmeņos.</text:p>
        </text:list-item>
        <text:list-item>
          <text:p text:style-name="P2"><text:span text:style-name="T1">Ministrs ir nomelnojis visu Latvijas augstāko izglītību, publiski pauzdams apgalvojumu, ka „mums ir tik sliktas augstskolas, ka labāk iet uz profesionāli tehniskajām skolām” . </text:span></text:p>
        </text:list-item>
        <text:list-item>
          <text:p text:style-name="P2"><text:span text:style-name="T1">Ministrs ir tieši atbildīgs par pretrunīgā, patvaļīgā un kļūdainā metodikā balstīto „alternatīvo” studiju programmu izvērtējumu un ar to saistīto tā saucamo reitingu.</text:span></text:p>
        </text:list-item>
        <text:list-item>
          <text:p text:style-name="P4">Ministrs ar saviem autoritārajiem lēmumiem, tai skaitā publiskojot plānus, kuri apdraud augstskolu autonomiju un demokrātiju, iedibina demokrātiskai valsts pārvaldei svešu politisko lēmumu pieņemšanas praksi.</text:p>
        </text:list-item>
        <text:list-item>
          <text:p text:style-name="P2"><text:span text:style-name="T1">Ministra izvēlētā provokāciju un dialoga partnera diskreditēšanas metode neveido komunikāciju ar nozari un nekalpo par platformu nozares attīstībai.</text:span></text:p>
        </text:list-item>
      </text:list>
      <text:p text:style-name="P1"><text:soft-page-break/><text:span text:style-name="T1">Ņemot vērā Izglītības un zinātnes ministra Roberta Ķīļa haotisko darbību, augstākās izglītības reformu plāna trūkumu, nevēlēšanos veidot dialogu ar augstskolām un studējošajiem, paužam pārliecību, ka turpmāka Roberta Ķīļa kunga atrašanās Izglītības un zinātnes ministra amatā vairs nevar nodrošināt kvalitatīvi plānotu un vadītu reformu procesu, izsakām Izglītības un zinātnes ministram Robertam Ķīlim neuzticību un pieprasām ministra Roberta Ķīļa demisiju un nomaiņu ar cilvēku, kuram būtu pienācīga kompetence augstākās izglītības un zinātnes jomā un nepieciešamās pārmaiņu vadības prasmes.</text:span></text:p>
      <text:p text:style-name="P1"><text:span text:style-name="T1">Latvijas Mākslas augstskolas apzinās, ka Latvijas augstākās izglītības sistēmā ir nepieciešamas kvalitatīvas izmaiņas studentu interesēs. Visos mūsu valsts attīstības posmos mākslas augstskolas savā darbībā ir atbalstījušas un turpina veicināt tādas reformas, kas atbilst un nodrošina Latvijas valsts, valodas, nacionālās identitātes, kultūras un mākslas saglabāšanu un attīstību. Latvijas Mākslas augstskolas piedāvā savu palīdzību visu līmeņu kultūrizglītības politikas izstrādei. </text:span></text:p>
      <text:p text:style-name="Standard"><text:span text:style-name="T1">Jāzepa Vītola Latvijas Mūzikas akadēmijas Senāta priekšsēdētāja <text:line-break/>profesore Dr. art. Ilma Grauzdiņa</text:span></text:p>
      <text:p text:style-name="Standard"><text:span text:style-name="T1">Latvijas Kultūras akadēmijas Senāta priekšsēdētājs asociētais profesors Dr. phil. Edmunds Apsalons</text:span></text:p>
      <text:p text:style-name="Standard"><text:span text:style-name="T1">Latvijas Mākslas akadēmijas Senāta priekšsēdētājs asociētais profesors Dr. art. Andris Teikma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v" fo:country="LV"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lv" fo:country="LV"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is_Teikmanis</meta:initial-creator>
    <meta:creation-date>2012-11-14T15:21:00</meta:creation-date>
    <dc:creator>Andris Teikmanis</dc:creator>
    <dc:date>2012-11-14T15:40:00</dc:date>
    <meta:print-date>2012-11-14T15:26:00</meta:print-date>
    <meta:editing-cycles>5</meta:editing-cycles>
    <meta:editing-duration>PT19M</meta:editing-duration>
    <meta:document-statistic meta:table-count="0" meta:image-count="0" meta:object-count="0" meta:page-count="2" meta:paragraph-count="16" meta:word-count="508" meta:character-count="4154"/>
    <meta:generator>OpenOffice.org/3.3$Win32 OpenOffice.org_project/330m20$Build-9567</meta:generator>
  </office:meta>
</office:document-meta>
</file>