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fo:language="ru" fo:country="RU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Narrow" fo:language="ru" fo:country="RU" fo:font-weight="bold" style:font-weight-asian="bold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Arial Narrow" fo:language="ru" fo:country="R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language="ru" fo:country="RU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Arial Narrow" fo:language="ru" fo:country="R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language="ru" fo:country="RU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4pt" fo:language="ru" fo:country="RU" fo:font-weight="bold" style:font-size-asian="14pt" style:font-weight-asian="bold"/>
    </style:style>
    <style:style style:name="T2" style:family="text">
      <style:text-properties style:font-name="Arial Narrow" fo:language="ru" fo:country="RU"/>
    </style:style>
    <style:style style:name="T3" style:family="text">
      <style:text-properties style:font-name="Arial Narrow" fo:language="ru" fo:country="RU" fo:font-weight="bold" style:font-weight-asian="bold"/>
    </style:style>
    <style:style style:name="T4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НАЛИТИЧЕСКАЯ СПРАВКА ПО ПРЕДВЫБОРНЫМ ПЕРСП</text:span><text:span text:style-name="T1">ЕКТИВАМ ЛАТВИЙСКОГО ПОЛИТИЧЕСКОГО ОБЪЕДИНЕНИЯ «ЦЕНТР СОГЛАСИЯ»</text:span></text:p>
      <text:p text:style-name="P1"/>
      <text:p text:style-name="P1"/>
      <text:p text:style-name="P2">ОБЗОР СИТУАЦИИ</text:p>
      <text:p text:style-name="P4"/>
      <text:p text:style-name="P6"><text:span text:style-name="T2">Объединение политических партий «Центр Согласия» (далее ЦС) было образовано в 2005 году. Объединение состоит из 4 партий – ведущей в о</text:span><text:span text:style-name="T2">бъединении Партии Народного согласия, региональной Даугавпилской городской партии, партии Новый центр» и Социалистической партии.</text:span></text:p>
      <text:p text:style-name="P4"/>
      <text:p text:style-name="P4">ЦС в Латвии считается «русской» политической силой – абсолютное большинство русскоязычных жителей Латвии голосует именно за ЦС. Лидером объединения является русский политик Нил Ушаков. А защита прав русскоязычного населения и налаживание добрососедских отношений с Россией является одной из приоритетных частей программы объединения.</text:p>
      <text:p text:style-name="P4"/>
      <text:p text:style-name="P6"><text:span text:style-name="T2">ЦС</text:span><text:span text:style-name="T2"> на выборах 2006 года занял третье место, всего лишь с небольшим отрывом отстав от победителей. Сейчас ЦС обладает второй по величине фракцией в парламенте (18 мест из 100, для сравнения у крупнейшей фракции 21 мандат), и является крупнейшей оппозиционной фракцией.</text:span></text:p>
      <text:p text:style-name="P4"/>
      <text:p text:style-name="P6"><text:span text:style-name="T2">С лета 2007 года, по данным социологических опросов, ЦС удерживает первое место по популярности, причем значительно обгоняя другие партии. Например, по данным последнего опроса в парламент Латвии, преодолев пятипроцентый барьер, пройти могли бы только три партии – ЦС с 12,9%, входящий в правительство Союза зеленых и крестьян с 6,0% и оппозиционная партия «Новое время» с 5,1%. Остальные представленные в нынешнем Сейме партии, по данным опросов, не смогли бы сейчас перешагнуть пятипроцентый барьер.</text:span></text:p>
      <text:p text:style-name="P4"/>
      <text:p text:style-name="P6"><text:span text:style-name="T2">Стабильная популярность ЦС объясняется двумя факторами. Во-первых, в латвийском обществе созрел спрос на левые политические силы. С 1991 года в Латвии у власти были только правые кабинеты министров, а левые ни разу не формировали правительство. Но события последнего времени - <text:s/>жесткий экономический кризис и </text:span><text:span text:style-name="T2">постоянно нарастающее социальное напряжение – делают социал-демократический ЦС главной надеждой значительной части избирателей.</text:span></text:p>
      <text:p text:style-name="P4"/>
      <text:p text:style-name="P6"><text:span text:style-name="T2">Во-вторых, ЦС и его лидерам русскому Нилу Ушакову и латышу Янису Урбановичу удалось привлечь на свою сторону многих латышских избирателей. По данным исследований, в 2006 году среди голосоваваших за ЦС была не больше 15%-20% латышей (и соответственно 80%-85% были русскоязычные граждане Латвии). Сейчас же, по некоторым прогнозам, доля латышей среди сторонников ЦС достигла уже одной трети.</text:span></text:p>
      <text:p text:style-name="P4"/>
      <text:p text:style-name="P6"><text:span text:style-name="T2">Привлечь латышей ЦС удалось не меняя своей идеологии, направленной на защиту положения прав русскоязычного населения и улучшения отношений с Россией. Стоит отметить, что только благодаря голосам ЦС парламент Латвии смог ратифицировать договор о границе с Россией.</text:span></text:p>
      <text:p text:style-name="P4"/>
      <text:p text:style-name="P4"/>
      <text:p text:style-name="P2">ПРОГНОЗ НА ВЫБОРАХ 2009 ГОДА</text:p>
      <text:p text:style-name="P4"/>
      <text:p text:style-name="P6"><text:span text:style-name="T2">Во время парламентских выборов </text:span><text:span text:style-name="T2">ЦС получил в Риге первое место, набрав 23,8%. А баллотировавшийся в Риге Нил Ушаков стал лидером по количеству плюсов, которые </text:span><text:soft-page-break/><text:span text:style-name="T2">ему поставили избиратели, обогнав, как премьер-министра, так и лидеров других оппозиционных партий.</text:span></text:p>
      <text:p text:style-name="P4"/>
      <text:p text:style-name="P6"><text:span text:style-name="T2">Сейчас, учитывая возросшую популярность, как ЦС в целом, так и кандидата в мэры Риги от ЦС Нила Ушакова в частности, делаются прогнозы, что ЦС может победить в латвийской столице на выборах самоуправлений в 2009 году и получить рекордно высокий результат - от 25% до 35%.</text:span></text:p>
      <text:p text:style-name="P4"/>
      <text:p text:style-name="P6"><text:span text:style-name="T2">На победу на выборах ЦС может расчитывать и в других крупных городах, в первую очередь в городах русскоязычного региона Латгалии, в портовых городах Венстпилса и Лиепаи, а также в курортной Юрмале.</text:span></text:p>
      <text:p text:style-name="P4"/>
      <text:p text:style-name="P6"><text:span text:style-name="T2">В свою очередь на выборах Европарламента, которые состоятся в один день с выборами самоуправлений, ЦС может стабильно рассчитывать также на победу и на 1-2 мандата.</text:span></text:p>
      <text:p text:style-name="P4"/>
      <text:p text:style-name="P4"/>
      <text:p text:style-name="P2">ВОЗМОЖНЫЕ ПОЛИТИЧЕСКИЕ ИЗМЕНЕНИЯ ПОСЛЕ ВЫБОРОВ</text:p>
      <text:p text:style-name="P4"/>
      <text:p text:style-name="P6"><text:span text:style-name="T2">Как говорилось выше, ЦС с 2006 года приобрел определенный авторитет среди латышских граждан Латвии. В результате, </text:span><text:span text:style-name="T2">ведущие латышские политики начали публично говорить о возможности, а иногда даже и необходимости, привлечения к работе в правительство русских министров.</text:span></text:p>
      <text:p text:style-name="P4"/>
      <text:p text:style-name="P4">Сейчас трудно прогнозировать, появятся ли в Латвии русские министры до выборов самоуправлений, так как страна находится в глубом политическом и экономическом кризисе.</text:p>
      <text:p text:style-name="P4"/>
      <text:p text:style-name="P6"><text:span text:style-name="T2">Но в случае, если ЦС наберет от 25% до 35% во время выборов в Рижскую думу, то ЦС будет играть определяющую роль при формировании новой коалиции в столичном самоуправлении. И тогда в Риге появится если не русский мэр, то по крайней мере, несколько русских вице-мэров.</text:span></text:p>
      <text:p text:style-name="P4"/>
      <text:p text:style-name="P4">При этом необходимо подчеркнуть, что Рижское самоуправление по важности немного уступает правительству. И приход ЦС ко власти в столице, должен будет повлечь и приход к ЦС в правительство.</text:p>
      <text:p text:style-name="P4"/>
      <text:p text:style-name="P4"/>
      <text:p text:style-name="P2">ПРЕДВЫБОРНАЯ КАМПАНИЯ</text:p>
      <text:p text:style-name="P4"/>
      <text:p text:style-name="P6"><text:span text:style-name="T2">По оценкам экспертов, ЦС на предвыборную кампанию 2006 года затратил около 1,5 млн латов (3,0 млн долларов).</text:span><text:span text:style-name="T2"> Тогда эти траты были признаны крайние эффективными, так как объединение созданное всего за год до выборов показало третий лучший результат, уступив своим конкурентом только немного.</text:span></text:p>
      <text:p text:style-name="P4"/>
      <text:p text:style-name="P4">Расходы на выборы 2009 года, по разным прогнозам, должны будут потребовать в три раза больший объем финансирования.</text:p>
      <text:p text:style-name="P4"/>
      <text:p text:style-name="P6"><text:span text:style-name="T2">Возрос</text:span><text:span text:style-name="T2">ший объем необходимого финасирования связан с тремя факторами.</text:span></text:p>
      <text:p text:style-name="P4"/>
      <text:p text:style-name="P4">Во-первых, объединению необходимо будет активно рекламироваться в латышских СМИ. В 2006 году все рекламные бюджеты были размещены в местных русскоязычных СМИ. Сейчас же, учитывая существенные изменения в настроениях этнических латышей, отказ от рекламы в латышских СМИ будет непростительной ошибкой.</text:p>
      <text:p text:style-name="P4"/>
      <text:p text:style-name="P4"><text:soft-page-break/>В свою очередь удуачная рекламная кампания в латышских СМИ сможет впервые в истории привлечь на сторону русских латвийских политиков поддержку латышей. И в результате привести русских политиков к власти.</text:p>
      <text:p text:style-name="P4"/>
      <text:p text:style-name="P4">Во-вторых, парламентские выборы 2006 года с технической стороны были проще, так как это были выборы в парламент. в 2009 году речь будет идти о выборах в десятки латвийских городов. И здесь опять необходимо подчеркнуть, что ЦС должен будет вести активную работу не только в «русских городах», как Рига, Даугавпилс или Юрмала. ЦС надо будет активно работать и в латышских городах, борясь с голоса латышских избирателей.</text:p>
      <text:p text:style-name="P4"/>
      <text:p text:style-name="P4">В-третьих, одновременно с выборами самоуправлений будут проходить и выборы в Европарламент, что также потребует отдельной работы и значительных усилий.</text:p>
      <text:p text:style-name="P4"/>
      <text:p text:style-name="P4">Прогнозы показывают, что ЦС для успешного результата на выборах будет необходимо около 4,5 млн латов (9,0 млн долларов).</text:p>
      <text:p text:style-name="P4"/>
      <text:list xml:id="list37318689" text:style-name="WW8Num2">
        <text:list-item>
          <text:p text:style-name="P5">900 тыс латов– расходы на русские СМИ, как центальные, так и региональные (прямая реклама. а также скрытая реклама)</text:p>
        </text:list-item>
        <text:list-item>
          <text:p text:style-name="P5">1,1 млн латов - расходы на латышские СМИ, как центальные, так и региональные (прямая реклама. а также скрытая реклама)</text:p>
        </text:list-item>
        <text:list-item>
          <text:p text:style-name="P5">1 млн – расходы на рекламу в Риге (внешняя реклама, рекламные акции, концерты, организация сопутствующих мероприятий)</text:p>
        </text:list-item>
        <text:list-item>
          <text:p text:style-name="P5">700 тыс - расходы на рекламу в 7 крупнейших городах Латвии (внешняя реклама, рекламные акции, концерты, организация сопутствующих мероприятий)</text:p>
        </text:list-item>
        <text:list-item>
          <text:p text:style-name="P7"><text:span text:style-name="T2">400 тыс – расходы на рекламу в небольших латвийских городах</text:span></text:p>
        </text:list-item>
        <text:list-item>
          <text:p text:style-name="P5">400 тыс – расходы на кампанию по выборам Европарламента</text:p>
        </text:list-item>
      </text:list>
      <text:p text:style-name="P4"/>
      <text:p text:style-name="P4"/>
      <text:p text:style-name="P4"/>
      <text:p text:style-name="P2">ВЫВОДЫ</text:p>
      <text:p text:style-name="P4"/>
      <text:list xml:id="list37302793" text:style-name="WW8Num1">
        <text:list-item>
          <text:p text:style-name="P8"><text:span text:style-name="T3">-</text:span><text:span text:style-name="T3">ЦС имеет все шансы победить на выборах самоуправлений, и в первую очередь в Риге. Эта победа сделаем практически неотвратимым не только приход русскоязычных сил к власти в Риге, но и вхождение в правительство русских министров.</text:span></text:p>
        </text:list-item>
      </text:list>
      <text:p text:style-name="P9"/>
      <text:list xml:id="list37333703" text:continue-numbering="true" text:style-name="WW8Num1">
        <text:list-item>
          <text:p text:style-name="P8"><text:span text:style-name="T3">Появление в Латвии у власти русскоязычных политиков станет важным прецендентом, как для стран бывшего Советского Союза, как и для Евросоюза. Это также </text:span><text:span text:style-name="T3">станет важным шагом в общей работе по сохранению и развитию Русского мира, и улучшению положения соотечественников в мире.</text:span></text:p>
        </text:list-item>
      </text:list>
      <text:p text:style-name="P9"/>
      <text:list xml:id="list37323099" text:continue-numbering="true" text:style-name="WW8Num1">
        <text:list-item>
          <text:p text:style-name="P8"><text:span text:style-name="T3">Приход в правительство русскоязычных министров сделает латвийскую политику рациональной и направленной на установление добрососедских отношений с Россией.</text:span><text:span text:style-name="T3"> Что особенно важно, учитывая, что Латвия является членом и ЕС, и НАТО.</text:span></text:p>
        </text:list-item>
      </text:list>
      <text:p text:style-name="P9"/>
      <text:list xml:id="list37342011" text:continue-numbering="true" text:style-name="WW8Num1">
        <text:list-item>
          <text:p text:style-name="P3">Для того, чтобы добиться убедительной победы ЦС необходимо финансирование в три раза превышающее расходы на прошлые парламентские выборы – порядка 9,0 млн долларов. С этим уровнем бюджета на предвыборную кампанию, ЦС сможет не только победить, но и перетянуть на свою сторону многих этнических латыше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v" fo:country="LV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ИГА</dc:title>
    <meta:initial-creator>B-164</meta:initial-creator>
    <meta:creation-date>2008-11-16T22:28:00</meta:creation-date>
    <dc:creator>B-164</dc:creator>
    <dc:date>2008-11-17T12:41:00</dc:date>
    <meta:editing-cycles>11</meta:editing-cycles>
    <meta:editing-duration>PT14H13M</meta:editing-duration>
    <meta:document-statistic meta:table-count="0" meta:image-count="0" meta:object-count="0" meta:page-count="3" meta:paragraph-count="39" meta:word-count="1117" meta:character-count="7760"/>
    <meta:generator>OpenOffice.org/3.3$Win32 OpenOffice.org_project/330m20$Build-9567</meta:generator>
  </office:meta>
</office:document-meta>
</file>