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list-style-name="WW8Num2">
      <style:paragraph-properties fo:margin-top="0cm" fo:margin-bottom="0cm"/>
      <style:text-properties style:font-name="Times New Roman1" fo:font-size="12pt" fo:language="lt" fo:country="LT" style:font-size-asian="12pt"/>
    </style:style>
    <style:style style:name="P2" style:family="paragraph" style:parent-style-name="List_20_Paragraph" style:list-style-name="WW8Num2">
      <style:paragraph-properties fo:margin-top="0cm" fo:margin-bottom="0cm" fo:line-height="100%"/>
    </style:style>
    <style:style style:name="P3" style:family="paragraph" style:parent-style-name="List_20_Paragraph" style:list-style-name="WW8Num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" style:family="paragraph" style:parent-style-name="List_20_Paragraph" style:list-style-name="WW8Num2">
      <style:paragraph-properties fo:margin-top="0cm" fo:margin-bottom="0cm" fo:line-height="100%"/>
      <style:text-properties style:font-name="Times New Roman1" fo:font-size="12pt" fo:language="lt" fo:country="LT" style:font-size-asian="12pt"/>
    </style:style>
    <style:style style:name="P5" style:family="paragraph" style:parent-style-name="List_20_Paragraph">
      <style:paragraph-properties fo:margin-top="0cm" fo:margin-bottom="0cm" fo:line-height="100%" fo:hyphenation-ladder-count="no-limit"/>
      <style:text-properties style:font-name="Times New Roman1" fo:font-size="12pt" fo:language="lt" fo:country="LT" style:font-size-asian="12pt" fo:hyphenate="false" fo:hyphenation-remain-char-count="2" fo:hyphenation-push-char-count="2"/>
    </style:style>
    <style:style style:name="P6" style:family="paragraph" style:parent-style-name="List_20_Paragraph" style:list-style-name="WW8Num2">
      <style:paragraph-properties fo:margin-top="0cm" fo:margin-bottom="0cm" fo:line-height="100%" fo:hyphenation-ladder-count="no-limit"/>
      <style:text-properties style:font-name="Times New Roman1" fo:font-size="12pt" fo:language="lt" fo:country="LT" style:font-size-asian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1" fo:font-size="12pt" fo:language="cs" fo:country="CZ" fo:font-weight="bold" style:font-size-asian="12pt" style:font-weight-asian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1" fo:font-size="12pt" fo:language="cs" fo:country="CZ" style:font-size-asian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1" fo:font-size="12pt" fo:language="lt" fo:country="LT" style:font-size-asian="12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1" fo:font-size="12pt" fo:language="lt" fo:country="LT" fo:font-weight="bold" style:font-size-asian="12pt" style:font-weight-asian="bold"/>
    </style:style>
    <style:style style:name="T2" style:family="text">
      <style:text-properties style:font-name="Times New Roman1" fo:font-size="12pt" fo:language="lt" fo:country="LT" style:font-size-asian="12pt"/>
    </style:style>
    <style:style style:name="T3" style:family="text">
      <style:text-properties style:font-name="Times New Roman1" fo:font-size="12pt" fo:language="cs" fo:country="CZ" fo:font-weight="bold" style:font-size-asian="12pt" style:font-weight-asian="bold"/>
    </style:style>
    <style:style style:name="T4" style:family="text">
      <style:text-properties style:font-name="Times New Roman1" fo:font-size="12pt" fo:language="cs" fo:country="CZ" style:font-size-asian="12pt"/>
    </style:style>
    <style:style style:name="T5" style:family="text">
      <style:text-properties fo:language="lt" fo:country="LT"/>
    </style:style>
    <style:style style:name="T6" style:family="text">
      <style:text-properties fo:language="cs" fo:country="C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VIENOTĪBA</text:span><text:span text:style-name="T3">S</text:span><text:span text:style-name="T1"> priekšvēlēšanu programma 2011. gada ārkārtas Saeimas vēlēšanām</text:span></text:p>
      <text:p text:style-name="P8"/>
      <text:p text:style-name="P8"/>
      <text:p text:style-name="P10">Apzinoties atbildību tautas priekšā, mēs apņemamies:</text:p>
      <text:p text:style-name="P9"/>
      <text:list xml:id="list35253311" text:style-name="WW8Num2">
        <text:list-item>
          <text:p text:style-name="P4">izmantot vēlētāju doto mandātu godīgas un atbildīgas politikas īstenošanai</text:p>
        </text:list-item>
        <text:list-item>
          <text:p text:style-name="P4">veidot Latviju par nacionālu, eiropeisku un demokrātisku valsti, kurā sabiedrība ir izglītota, vesela un droša par nākotni</text:p>
        </text:list-item>
        <text:list-item>
          <text:p text:style-name="P4">stiprināt Latvijas neatkarību, turpinot dziļāku integrāciju ES un NATO </text:p>
        </text:list-item>
        <text:list-item>
          <text:p text:style-name="P2"><text:span text:style-name="T2">īstenot drošas pārmaiņas, kas būtu vērstas uz </text:span><text:span text:style-name="T4">stabilu</text:span><text:span text:style-name="T2"> attīstību, Latvijas valsts izaugsmi un sabiedrības labklājību</text:span></text:p>
        </text:list-item>
        <text:list-item>
          <text:p text:style-name="P4">novērst oligarhu un naudas ietekmi uz lēmējvaru, izpildvaru un tiesu varu</text:p>
        </text:list-item>
        <text:list-item>
          <text:p text:style-name="P4">atbalstīt Valdi Dombrovski kā Latvijas Ministru prezidentu</text:p>
        </text:list-item>
        <text:list-item>
          <text:p text:style-name="P4">pieņemot 2012. gada budžetu, pabeigt starptautiskā aizdevuma programmu</text:p>
        </text:list-item>
        <text:list-item>
          <text:p text:style-name="P4">ieviest eiro 2014. gadā</text:p>
        </text:list-item>
        <text:list-item>
          <text:p text:style-name="P4">ievērot stingru fiskālo disciplīnu</text:p>
        </text:list-item>
        <text:list-item>
          <text:p text:style-name="P4">pakāpeniski veidot valsts budžeta uzkrājumus</text:p>
        </text:list-item>
        <text:list-item>
          <text:p text:style-name="P4">ieturēt nemainīgu nodokļu politiku, pakāpeniski samazinot nodokļu slogu darbaspēkam</text:p>
        </text:list-item>
        <text:list-item>
          <text:p text:style-name="P4">nodrošināt konkurētspējīgas izglītības, kvalitatīvas veselības aprūpes un taisnīga sociālā atbalsta pieejamību</text:p>
        </text:list-item>
        <text:list-item>
          <text:p text:style-name="P4">veicināt eksportu, kā arī ražojošās un pakalpojumu industrijas, radot Latvijā jaunas darba vietas </text:p>
        </text:list-item>
        <text:list-item>
          <text:p text:style-name="P4">celt Latvijas starptautisko konkurētspēju un izveidot ražošanas attīstībai un investīcijām pievilcīgākos apstākļus Baltijas valstīs</text:p>
        </text:list-item>
        <text:list-item>
          <text:p text:style-name="P4">nodrošināt pastāvīgu Latvijas autoceļu un citu transporta līniju attīstību</text:p>
        </text:list-item>
        <text:list-item>
          <text:p text:style-name="P4">panākt zemāko bezdarba līmeni Baltijā </text:p>
        </text:list-item>
        <text:list-item>
          <text:p text:style-name="P4">veicināt emigrējušo iedzīvotāju atgriešanos mājās</text:p>
        </text:list-item>
        <text:list-item>
          <text:p text:style-name="P4">nodrošināt sociālā budžeta ilgtspēju cienīgām vecumdienām</text:p>
        </text:list-item>
        <text:list-item>
          <text:p text:style-name="P2"><text:span text:style-name="T2">izveidot Attīstības banku </text:span><text:span text:style-name="T4">ražošanas</text:span><text:span text:style-name="T2"> atbalstam</text:span></text:p>
        </text:list-item>
        <text:list-item>
          <text:p text:style-name="P2"><text:span text:style-name="T2">panākt taisnīgāku ES </text:span><text:span text:style-name="T4">tiešo maksājumu sadali</text:span><text:span text:style-name="T2"> Latvijas zemniekiem</text:span><text:span text:style-name="T4"> un nemainīgu Kohēzijas fonda finansējumu Latvijai</text:span><text:span text:style-name="T2"> </text:span></text:p>
        </text:list-item>
        <text:list-item>
          <text:p text:style-name="P4">nodrošināt pārdomātu Latvijas mežu bagātības izmantošanu un atjaunošanu</text:p>
        </text:list-item>
        <text:list-item>
          <text:p text:style-name="P4">rūpēties par Latvijas enerģētiskās neatkarības nostiprināšanu, veicinot vietējo resursu izmantošanu</text:p>
        </text:list-item>
        <text:list-item>
          <text:p text:style-name="P4">uzlabot valsts pārvaldību, sasniedzot ES valstu vidējos efektivitātes rādītājus</text:p>
        </text:list-item>
        <text:list-item>
          <text:p text:style-name="P4">ieviest elektronisku autentifikācijas sistēmu iedzīvotāju sadarbībai ar valsti internetā </text:p>
        </text:list-item>
        <text:list-item>
          <text:p text:style-name="P2"><text:span text:style-name="T2">panākt, lai visas izziņas, atļaujas un atbildes no valsts iestādēm </text:span><text:span text:style-name="T4">būtu</text:span><text:span text:style-name="T2"> saņemamas elektroniski </text:span></text:p>
        </text:list-item>
        <text:list-item>
          <text:p text:style-name="P2"><text:span text:style-name="T2">strādājošo vecāku bērniem nodrošināt </text:span><text:span text:style-name="T4">bērnudārzu</text:span><text:span text:style-name="T2"> no 1.5 gadu vecuma</text:span></text:p>
        </text:list-item>
        <text:list-item>
          <text:p text:style-name="P4">modernizēt profesionālās izglītības iestādes, izveidojot profesionālās izglītības centrus visās svarīgākajās ražošanas nozarēs</text:p>
        </text:list-item>
        <text:list-item>
          <text:p text:style-name="P2"><text:span text:style-name="T2">palielināt skolu autonomiju un atbildību par mācību programmas īstenošanu un </text:span><text:span text:style-name="T4">finansējuma</text:span><text:span text:style-name="T2"> izlietojumu</text:span></text:p>
        </text:list-item>
        <text:list-item>
          <text:p text:style-name="P4"><text:soft-page-break/>no 2013. gada ieviest obligātu vidējo izglītību</text:p>
        </text:list-item>
        <text:list-item>
          <text:p text:style-name="P3"><text:span text:style-name="T2">uzlabot augstākās izglītības kvalitāti, nodrošinot pilnīgu valsts budžeta finansējumu klātienes studentiem ražošanas attīstībai svarīgajās </text:span><text:span text:style-name="T4">specialitātēs</text:span></text:p>
        </text:list-item>
        <text:list-item>
          <text:p text:style-name="P2"><text:span text:style-name="T4">pielāgot</text:span><text:span text:style-name="T2"> izglītības </text:span><text:span text:style-name="T4">sistēmu tautsaimniecības</text:span><text:span text:style-name="T2"> attīstības vajadzībām</text:span></text:p>
        </text:list-item>
        <text:list-item>
          <text:p text:style-name="P6">sekmēt zinātnes sasniegumu un inovāciju pārnesi tautsaimniecībā</text:p>
        </text:list-item>
        <text:list-item>
          <text:p text:style-name="P2"><text:span text:style-name="T2">atjaunot finansējumu Valsts kultūrkapitāla </text:span><text:span text:style-name="T4">fondam</text:span><text:span text:style-name="T2"> un profesionālajai mākslai</text:span></text:p>
        </text:list-item>
        <text:list-item>
          <text:p text:style-name="P6">pabeigt Latvijas Nacionālās bibliotēkas ēkas būvniecību un Okupā<text:bookmark text:name="_GoBack"/>cijas muzeja rekonstrukciju</text:p>
        </text:list-item>
        <text:list-item>
          <text:p text:style-name="P1">nostiprināt kopienu centrus - bibliotēkas un kultūras namus visā Latvijā</text:p>
        </text:list-item>
        <text:list-item>
          <text:p text:style-name="P6">veicināt veselīgu dzīvesveidu</text:p>
        </text:list-item>
        <text:list-item>
          <text:p text:style-name="P6">par sporta jomas prioritāti noteikt bērnu un jauniešu sportu</text:p>
        </text:list-item>
        <text:list-item>
          <text:p text:style-name="P2"><text:span text:style-name="T2">noteikt videi draudzīgu un </text:span><text:span text:style-name="T4">„zaļu“</text:span><text:span text:style-name="T2"> domāšanu par Latvijas tēla būtisku </text:span><text:span text:style-name="T4">sastāvdaļu</text:span></text:p>
        </text:list-item>
        <text:list-item>
          <text:p text:style-name="P6">rūpēties par cilvēku vienlīdzību valsts un likuma priekšā, neatkarīgi no to etniskās piederības, mantiskā stāvokļa vai seksuālās orientācijas</text:p>
        </text:list-item>
        <text:list-item>
          <text:p text:style-name="P3"><text:span text:style-name="T2">rūpēties par Latvijas cilvēkresursu atjaunošanu un ģimenes </text:span><text:span text:style-name="T4">atbalsta</text:span><text:span text:style-name="T2"> politiku</text:span></text:p>
        </text:list-item>
      </text:list>
      <text:p text:style-name="P5"/>
      <text:p text:style-name="P7"><text:span text:style-name="T2">Mēs valdībā sadarbosimies ar tiem politiskajiem spēkiem, kuri atbalsta tiesiskuma nostiprināšanu un </text:span><text:span text:style-name="T4">skaidri</text:span><text:span text:style-name="T2"> atzīst Latvijas valsts pamatus, tai skaitā Latvijas valstiskuma nepārtrauktību, okupāciju prettiesiskumu un latviešu valodu kā vienīgo valsts </text:span><text:span text:style-name="T4">un oficiālo</text:span><text:span text:style-name="T2"> valodu. </text:span></text:p>
      <text:p text:style-name="P9"/>
      <text:p text:style-name="P10">Mēs atbildam par Latviju visi kopā, jo Latvijas nākotne ir tās cilvēku vienotībā - sākot ar spēju vienoties valsts politikas veidotājiem un sabiedrībai, īstenojot godīgu, taisnīgu, inteliģentu, eiropeisku, demokrātisku un atvērtu politiku, kurā darbi atbilst vārdiem. Mūsu spēks ir vienotīb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lv" fo:country="LV" style:font-name-asian="Times New Roman1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" fo:font-size="10pt" fo:language="en" fo:country="US" style:font-size-asian="10pt" style:font-size-complex="10pt"/>
    </style:style>
    <style:style style:name="WW8Num1z0" style:family="text">
      <style:text-properties style:font-name-complex="Times New Roman1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-complex="Times New Roman1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lv" fo:country="LV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IENOTĪBAS priekšvēlēšanu programma 2011</dc:title>
    <meta:initial-creator>Dace Balode</meta:initial-creator>
    <meta:creation-date>2011-08-09T14:03:00</meta:creation-date>
    <dc:creator>Lenovo User</dc:creator>
    <dc:date>2011-08-09T14:03:00</dc:date>
    <meta:editing-cycles>2</meta:editing-cycles>
    <meta:editing-duration>P15824DT17H31M44S</meta:editing-duration>
    <meta:document-statistic meta:table-count="0" meta:image-count="0" meta:object-count="0" meta:page-count="2" meta:paragraph-count="44" meta:word-count="503" meta:character-count="3887"/>
    <meta:generator>OpenOffice.org/3.3$Win32 OpenOffice.org_project/330m20$Build-9567</meta:generator>
  </office:meta>
</office:document-meta>
</file>